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couting Paroba 2018  van 20 t/m 22 april 2018 Radarterrein en Land van Bosse, Nieuwe Me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heeft de gemeente een aanvraag ontvangen voor een evenementenvergunning op locatie Radarterrein en Land van Bosse, Nieuwe Meerlaan 1 in Amstelveen. De aanvraag is geregistreerd onder zaaknummer HZ_EVV-2018-043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06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6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6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couting Paroba 2018  van 20 t/m 22 april 2018 Radarterrein en Land van Bosse, Nieuwe Me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064</meta:user-defined>
    <meta:user-defined meta:name="OVERHEIDop.GmbID/DC.identifier">gmb-2018-61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85.78 479953.23</meta:user-defined>
    <meta:user-defined meta:name="OVERHEIDop.versieInformatie"/>
  </office:meta>
</office:document-meta>
</file>