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luxlaan 62, 2871 HE in Schoonhoven</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gemeente een aanvraag ontvangen voor een omgevingsvergunning voor het wijzigen van de gevels van een bedrijfspand en veranderen indeling op locatie Beneluxlaan 62, 2871 HE in Schoonhoven. De aanvraag is geregistreerd onder zaaknummer SXO-201802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06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luxlaan 62, 2871 HE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62</meta:user-defined>
    <meta:user-defined meta:name="OVERHEIDop.GmbID/DC.identifier">gmb-2018-61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564.3 440883.1</meta:user-defined>
    <meta:user-defined meta:name="OVERHEIDop.versieInformatie"/>
  </office:meta>
</office:document-meta>
</file>