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319275 - Vordingstraat 35 te Ewij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bouwen van een bijgebouw</text:p>
            <text:p text:style-name="tussenkopcur">Locatie : Vordingstraat 35 te Ewijk</text:p>
            <text:p text:style-name="tussenkopcur">Datum besluit : 21-03-2018</text:p>
            <text:p text:style-name="tussenkopcur">Zaaknummer ODRN: W.Z17.107860.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1060</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060</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060</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319275 - Vordingstraat 35 te E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060</meta:user-defined>
    <meta:user-defined meta:name="OVERHEIDop.GmbID/DC.identifier">gmb-2018-6106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BG</meta:user-defined>
    <meta:user-defined meta:name="OVERHEIDop.woonplaats">Ewijk</meta:user-defined>
    <meta:user-defined meta:name="OVERHEIDop.straatnaam">Vording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8865 430950</meta:user-defined>
    <meta:user-defined meta:name="OVERHEIDop.versieInformatie"/>
  </office:meta>
</office:document-meta>
</file>