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Raadhuisplein 9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brandveilig gebruik van het woonzorgcentrum op het perceel Raadhuisplein 92 in Hoogkarspel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30 april 2018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105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5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5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mgevingsaanvraag Raadhuisplein 9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58</meta:user-defined>
    <meta:user-defined meta:name="OVERHEIDop.GmbID/DC.identifier">gmb-2018-61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X 92k 2206</meta:user-defined>
    <meta:user-defined meta:name="OVERHEIDop.woonplaats">Hoogkarspel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34 523111</meta:user-defined>
    <meta:user-defined meta:name="OVERHEIDop.versieInformatie"/>
  </office:meta>
</office:document-meta>
</file>