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op locatie Zwanenbloem 2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8 een besluit genomen op de aanvraag met zaaknummer HOV-18-0506 voor het plaatsen van een dakkapel op locatie Zwanenbloem 22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2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05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5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5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locatie Zwanenbloem 22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57</meta:user-defined>
    <meta:user-defined meta:name="OVERHEIDop.GmbID/DC.identifier">gmb-2018-61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S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076.13 440800.27</meta:user-defined>
    <meta:user-defined meta:name="OVERHEIDop.versieInformatie"/>
  </office:meta>
</office:document-meta>
</file>