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2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Tweede Compagnonsweg 29 te Oudehorne  (20-03-2018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0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COMPAGNONSWEG 2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56</meta:user-defined>
    <meta:user-defined meta:name="OVERHEIDop.GmbID/DC.identifier">gmb-2018-6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RT 29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58 554067</meta:user-defined>
    <meta:user-defined meta:name="OVERHEIDop.versieInformatie"/>
  </office:meta>
</office:document-meta>
</file>