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Epe 2018</text:p>
      <text:section text:name="regeling_id1-3-2" text:style-name="regeling">
        <text:section text:name="aanhef_id1-3-2-1" text:style-name="aanhef">
          <text:section text:name="preambule_id1-3-2-1-1" text:style-name="preambule">
            <text:p text:style-name="al">Raadsbesluit 2018 - registratienummer 2018-01449</text:p>
            <text:p text:style-name="al"/>
            <text:p text:style-name="al">DE RAAD DER GEMEENTE EPE</text:p>
            <text:p text:style-name="al"/>
            <text:p text:style-name="al">gelezen het voorstel van burgemeester en wethouders, nr. 2018-01447 d.d. 13 februari 2018</text:p>
            <text:p text:style-name="al"/>
            <text:p text:style-name="al">gehoord het presidium d.d. 8 februari 2018</text:p>
            <text:p text:style-name="al"/>
            <text:p text:style-name="al">gelet op de artikelen 95, eerste en tweede lid, 96, eerste en tweede lid, en 97, 99 en 147 van de Gemeentewet, de artikelen 22, eerste lid, 23, eerste lid, 27a, vijfde lid, van het Rechtspositiebesluit wethouders, en de artikelen (2),(4), 7a, vierde lid, (en 15) van het Rechtspositiebesluit raads- en commissieleden;</text:p>
            <text:p text:style-name="al"/>
            <text:p text:style-name="al">BESLUIT</text:p>
            <text:p text:style-name="al"/>
            <text:p text:style-name="al">Vast te stellen de Verordening rechtspositie wethouders, raads- en commissieleden gemeente Epe 2018.</text:p>
          </text:section>
        </text:section>
        <text:section text:name="regeling-tekst_id1-3-2-2" text:style-name="regeling-tekst">
          <text:section text:name="hoofdstuk_id1-3-2-2-1" text:style-name="hoofdstuk">
            <text:p text:style-name="hoofdstuk_kop"><text:span text:style-name="label">Hoofdstuk </text:span> <text:span text:style-name="nr">I</text:span>  Algemene Bepalingen</text:p>
            <text:section text:name="artikel_id1-3-2-2-1-2" text:style-name="artikel">
              <text:p text:style-name="artikel_kop_titel"><text:span text:style-name="artikel_kop_label">Artikel</text:span> <text:span text:style-name="artikel_kop_nr">1</text:span> 
                <text:span text:style-name="nadrukvet"> Begripsbepalingen</text:span>
              </text:p>
              <text:p text:style-name="al">In deze verordening wordt verstaan onder:</text:p>
              <text:list text:style-name="id1-3-2-2-1-2-3">
                <text:list-item text:style-override="id1-3-2-2-1-2-3-1">
                  <text:number>•</text:number>
                  <text:p text:style-name="al">
                  <text:span text:style-name="nadrukvet">commissie</text:span>: commissie ingesteld op grond van de artikelen 82, 83 of 84 van de Gemeentewet;</text:p>
                </text:list-item>
                <text:list-item text:style-override="id1-3-2-2-1-2-3-2">
                  <text:number>•</text:number>
                  <text:p text:style-name="al">
                  <text:span text:style-name="nadrukvet">commissielid</text:span>: lid van een commissie, bedoeld in artikel 1, onderdeel e, van het Rechtspositiebesluit raads- en commissieleden.</text:p>
                </text:list-item>
                <text:list-item text:style-override="id1-3-2-2-1-2-3-3">
                  <text:number>•</text:number>
                  <text:p text:style-name="al">
                  <text:span text:style-name="nadrukvet">Fractievolger</text:span>: een commissielid die is aangewezen door een fractie, zonder dat de verordening rechtspositie wethouders, raads- en commissieleden op hem van toepassing is. De vergoeding van de fractievolger is geregeld in de verordening op de fractieondersteuning. </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text:span text:style-name="nadrukvet"> Verhoging vergoeding voor het bijwonen van commissievergaderingen i.v.m. bijzondere deskundigheid of zwaarte taak</text:span>
              </text:p>
              <text:list text:style-name="id1-3-2-2-2-2-2">
                <text:list-item text:style-override="id1-3-2-2-2-2-2">
                  <text:number>1.</text:number>
                  <text:p text:style-name="al">Een commissielid als bedoeld in artikel 15 van het Rechtspositiebesluit raads- en commissieleden ontvangt een vergoeding waarop hij overeenkomstig artikel 14, eerste lid, van het Rechtspositiebesluit raads- en commissieleden aanspraak maakt.</text:p>
                </text:list-item>
                <text:list-item text:style-override="id1-3-2-2-2-2-3">
                  <text:number>2.</text:number>
                  <text:p text:style-name="al">Het college kan in afwijking van het bepaalde in het eerste lid een hogere vergoeding vaststellen, zulks tot ten hoogste 300% van het in het eerste lid bedoelde bedrag van de vergoeding, ten aanzien van:</text:p>
                  <text:list text:style-name="id1-3-2-2-2-2-3-3">
                    <text:list-item text:style-override="id1-3-2-2-2-2-3-3-1">
                      <text:number>a.</text:number>
                      <text:p text:style-name="al">een lid van een commissie die op grond van zijn bijzondere beroepsmatige deskundigheid op het taakgebied van de commissie voor deelname aan haar werkzaamheden is aangetrokken, en</text:p>
                    </text:list-item>
                    <text:list-item text:style-override="id1-3-2-2-2-2-3-3-2">
                      <text:number>b.</text:number>
                      <text:p text:style-name="al">een lid van een commissie ten aanzien waarvan de vergoeding niet geacht kan worden in een redelijke verhouding te staan tot de zwaarte van zijn taak en de omvang van de door hem te verrichten arb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text:span text:style-name="nadrukvet"> Reis- en verblijfkosten</text:span>
              </text:p>
              <text:list text:style-name="id1-3-2-2-2-3-2">
                <text:list-item text:style-override="id1-3-2-2-2-3-2">
                  <text:number>1.</text:number>
                  <text:p text:style-name="al">De vergoeding voor reis- en verblijfkosten als bedoeld in de artikelen 96, eerste lid, en 97 van de Gemeentewet is:</text:p>
                  <text:list text:style-name="id1-3-2-2-2-3-2-3">
                    <text:list-item text:style-override="id1-3-2-2-2-3-2-3-1">
                      <text:number>a.</text:number>
                      <text:p text:style-name="al">voor wat betreft de reiskosten gelijk aan het overeenkomstig in artikel 4, onderdeel a en b, van de Regeling rechtspositie wethouders bepaalde;</text:p>
                    </text:list-item>
                    <text:list-item text:style-override="id1-3-2-2-2-3-2-3-2">
                      <text:number>b.</text:number>
                      <text:p text:style-name="al">voor wat betreft de verblijfkosten gelijk aan het overeenkomstig in artikel 4, onderdeel c, van de Regeling rechtspositie wethouders bepaalde.</text:p>
                    </text:list-item>
                  </text:list>
                </text:list-item>
                <text:list-item text:style-override="id1-3-2-2-2-3-3">
                  <text:number>2.</text:number>
                  <text:p text:style-name="al">De reiskosten worden voor ten hoogste één vergadering per dag vergoed.</text:p>
                </text:list-item>
              </text:list>
              <text:p text:style-name="al"/>
            </text:section>
            <text:section text:name="artikel_id1-3-2-2-2-4" text:style-name="artikel">
              <text:p text:style-name="artikel_kop_titel"><text:span text:style-name="artikel_kop_label">Artikel</text:span> <text:span text:style-name="artikel_kop_nr">4</text:span> 
                <text:span text:style-name="nadrukvet"> Scholing</text:span>
              </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De maximale vergoeding van de scholing bedraagt € 500,00 per jaar per persoon.</text:p>
                </text:list-item>
                <text:list-item text:style-override="id1-3-2-2-2-4-5">
                  <text:number>4.</text:number>
                  <text:p text:style-name="al">De griffier beslist op de aanvraag op basis van bewijsstukken, overeenkomstig het tweede lid.</text:p>
                </text:list-item>
                <text:list-item text:style-override="id1-3-2-2-2-4-6">
                  <text:number>5.</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2-5" text:style-name="artikel">
              <text:p text:style-name="artikel_kop_titel"><text:span text:style-name="artikel_kop_label">Artikel</text:span> <text:span text:style-name="artikel_kop_nr">5</text:span> 
                <text:span text:style-name="nadrukvet"> Computer </text:span>
              </text:p>
              <text:list text:style-name="id1-3-2-2-2-5-2">
                <text:list-item text:style-override="id1-3-2-2-2-5-2">
                  <text:number>1.</text:number>
                  <text:p text:style-name="al">Raads- en commissieleden ontvangen een vergoeding voor de aanschaf van computerapparatuur. De vergoeding wordt per raadsperiode bij de begroting vastgesteld. </text:p>
                </text:list-item>
                <text:list-item text:style-override="id1-3-2-2-2-5-3">
                  <text:number>2.</text:number>
                  <text:p text:style-name="al">De raadsleden ontvangen voor de duur van het raadslidmaatschap maandelijks 1/48e van de vastgestelde vergoeding.</text:p>
                </text:list-item>
              </text:list>
              <text:p text:style-name="al"/>
            </text:section>
            <text:section text:name="artikel_id1-3-2-2-2-6" text:style-name="artikel">
              <text:p text:style-name="artikel_kop_titel"><text:span text:style-name="artikel_kop_label">Artikel</text:span> <text:span text:style-name="artikel_kop_nr">6</text:span> 
                <text:span text:style-name="nadrukvet"> Aanwijzing als eindheffingsbestanddeel</text:span>
              </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7</text:span> 
                <text:span text:style-name="nadrukvet"> Reiskosten woon-werkverkeer</text:span>
              </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8</text:span> 
                <text:span text:style-name="nadrukvet"> Zakelijke reis- en verblijfkosten</text:spa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3-4" text:style-name="artikel">
              <text:p text:style-name="artikel_kop_titel"><text:span text:style-name="artikel_kop_label">Artikel</text:span> <text:span text:style-name="artikel_kop_nr">9</text:span> 
                <text:span text:style-name="nadrukvet"> Computer </text:span>
              </text:p>
              <text:p text:style-name="al">Wethouders krijgen computerapparatuur in bruikleen ter beschikking , hiervoor wordt een bruikleen overeenkomst met de gemeente ondertekend.</text:p>
              <text:p text:style-name="al"/>
            </text:section>
            <text:section text:name="artikel_id1-3-2-2-3-5" text:style-name="artikel">
              <text:p text:style-name="artikel_kop_titel"><text:span text:style-name="artikel_kop_label">Artikel</text:span> <text:span text:style-name="artikel_kop_nr">10</text:span> 
                <text:span text:style-name="nadrukvet"> Communicatieapparatuur</text:span>
              </text:p>
              <text:p text:style-name="al">Aan wethouders wordt communicatieapparatuur in bruikleen ter beschikking gesteld, zij ondertekenen hiervoor een bruikleenovereenkomst met de gemeente.</text:p>
              <text:p text:style-name="al"/>
            </text:section>
            <text:section text:name="artikel_id1-3-2-2-3-6" text:style-name="artikel">
              <text:p text:style-name="artikel_kop_titel"><text:span text:style-name="artikel_kop_label">Artikel</text:span> <text:span text:style-name="artikel_kop_nr">11</text:span> Verhuis-, reis-en pensionkosten en tegemoetkoming dubbele woonlasten bij benoeming</text:p>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p text:style-name="al"/>
            </text:section>
            <text:section text:name="artikel_id1-3-2-2-3-7" text:style-name="artikel">
              <text:p text:style-name="artikel_kop_titel"><text:span text:style-name="artikel_kop_label">Artikel</text:span> <text:span text:style-name="artikel_kop_nr">12</text:span> 
                <text:span text:style-name="nadrukvet"> Aanwijzing als eindheffingsbestanddeel</text:span>
              </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3</text:span> 
                <text:span text:style-name="nadrukvet"> Betaling vaste vergoedingen</text:spa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4</text:span> 
                <text:span text:style-name="nadrukvet"> Betaling en declaratie van onkosten</text:span>
              </text:p>
              <text:list text:style-name="id1-3-2-2-4-3-2">
                <text:list-item text:style-override="id1-3-2-2-4-3-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3-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p text:style-name="al"/>
            </text:section>
            <text:section text:name="artikel_id1-3-2-2-4-4" text:style-name="artikel">
              <text:p text:style-name="artikel_kop_titel"><text:span text:style-name="artikel_kop_label">Artikel</text:span> <text:span text:style-name="artikel_kop_nr">15</text:span> 
                <text:span text:style-name="nadrukvet"> Rechtstreekse facturering bij de gemeente</text:span>
              </text:p>
              <text:list text:style-name="id1-3-2-2-4-4-2">
                <text:list-item text:style-override="id1-3-2-2-4-4-2">
                  <text:number>1.</text:number>
                  <text:p text:style-name="al">Raads- en commissieleden en wethouders dragen ten behoeve van het vergoeden van kosten zorg voor rechtstreekse toezending van de factuur aan de gemeente.</text:p>
                </text:list-item>
                <text:list-item text:style-override="id1-3-2-2-4-4-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4-4">
                  <text:number>3.</text:number>
                  <text:p text:style-name="al">Facturen komen alleen voor vergoeding in aanmerking als voldaan wordt aan de bepalingen in deze verordening. </text:p>
                </text:list-item>
                <text:list-item text:style-override="id1-3-2-2-4-4-5">
                  <text:number>4.</text:number>
                  <text:p text:style-name="al">Het formulier wordt ter goedkeuring ingediend bij de griffier, respectievelijk de gemeentesecretaris, of een daartoe aangewezen ambtenaar.</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6</text:span> 
                <text:span text:style-name="nadrukvet"> Intrekking oude regeling.</text:span>
              </text:p>
              <text:p text:style-name="al">De verordening rechtspositie wethouders, raads- en commissieleden gemeente Epe 2015 wordt ingetrokken, gelijktijdig met de inwerkingtreding van deze verordening.</text:p>
              <text:p text:style-name="al"/>
            </text:section>
            <text:section text:name="artikel_id1-3-2-2-5-3" text:style-name="artikel">
              <text:p text:style-name="artikel_kop_titel"><text:span text:style-name="artikel_kop_label">Artikel</text:span> <text:span text:style-name="artikel_kop_nr">17</text:span> 
                <text:span text:style-name="nadrukvet"> Inwerkingtreding</text:span>
              </text:p>
              <text:p text:style-name="al">Deze verordening treedt in werking de dag na bekendmaking en werkt terug tot 1 januari 2018, met uitzondering van de artikelen 5 en 9.</text:p>
              <text:p text:style-name="al">Artikel 5 en 9 treden in werking op 1 april 2018.</text:p>
              <text:p text:style-name="al"/>
            </text:section>
            <text:section text:name="artikel_id1-3-2-2-5-4" text:style-name="artikel">
              <text:p text:style-name="artikel_kop_titel"><text:span text:style-name="artikel_kop_label">Artikel</text:span> <text:span text:style-name="artikel_kop_nr">18</text:span> 
                <text:span text:style-name="nadrukvet"> Overgangsbepaling</text:span>
              </text:p>
              <text:p text:style-name="al">De verstrekking van computerapparatuur blijft tot 1 april 2018 plaatsvinden op de wijze zoals gebruikelijk was op grond van de verordening rechtspositie wethouders, raads- en commissieleden gemeente Epe 2015.</text:p>
              <text:p text:style-name="al"/>
            </text:section>
            <text:section text:name="artikel_id1-3-2-2-5-5" text:style-name="artikel">
              <text:p text:style-name="artikel_kop_titel"><text:span text:style-name="artikel_kop_label">ARtikel</text:span> <text:span text:style-name="artikel_kop_nr">19</text:span> 
                <text:span text:style-name="nadrukvet"> Citeertitel</text:span>
              </text:p>
              <text:p text:style-name="al">Deze verordening wordt aangehaald als: Verordening rechtspositie wethouders, raads- en commissieleden gemeente Epe 2018.</text:p>
              <text:p text:style-name="al"/>
              <text:p text:style-name="al"/>
            </text:section>
            <text:p text:style-name="hoofdstuk_bottom"/>
          </text:section>
        </text:section>
        <text:section text:name="regeling-sluiting_id1-3-2-3" text:style-name="regeling-sluiting">
          <text:section text:name="ondertekening_id1-3-2-3-1">
            <text:p><text:span text:style-name="functie">Epe, 8 maart 2018</text:span></text:p>
            <text:p><text:span text:style-name="functie"/></text:p>
            <text:p><text:span text:style-name="functie">De raad voornoemd,</text:span></text:p>
            <text:p><text:span text:style-name="functie">de voorzitter, Ir. H. van der Hoeve MPA</text:span></text:p>
            <text:p><text:span text:style-name="functie">de griffier, V. Smit</text:span></text:p>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
            <text:span text:style-name="nadrukcur">ALGEMEEN</text:span>
          </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1. de raadsvergoeding voor raadsleden, de commissievergoeding voor commissieleden en de bezoldiging van wethouders</text:p>
          <text:p text:style-name="al">2. de vaste maandelijkse netto onkostenvergoedingen voor raadsleden en wethouders;</text:p>
          <text:p text:style-name="al">3. de toelage voor fractievoorzitters, leden van de vertrouwenscommissie als bedoeld in artikel 61 Gemeentewet, leden van de rekenkamerfunctie bedoeld in artikel 81oa Gemeentewet, dan wel van onderzoekscommissie zoals bedoeld in artikel 115a, derde lid Gemeentewet;</text:p>
          <text:p text:style-name="al">4. de toelage van het fractievoorzitterschap;</text:p>
          <text:p text:style-name="al">5. de compensatiemaatregelen voor raads- en commissieleden als zij een WW, BWOO of arbeidsongeschiktheidsuitkering (WIA / WAO) hebben;</text:p>
          <text:p text:style-name="al">6. de gevolgen bij overgang naar een lagere klasse in verband met vermindering van aantal inwoners;</text:p>
          <text:p text:style-name="al">7. de voorzieningen bij ziekte en dienstongeval;</text:p>
          <text:p text:style-name="al">8. de vergoeding voor de waarneming van het voorzitterschap van de gemeenteraad;</text:p>
          <text:p text:style-name="al">9. de voorzieningen bij tijdelijk ontslag wegens zwangerschap en bevalling of ziekte;</text:p>
          <text:p text:style-name="al">10. de tegemoetkoming in de ziektekosten;</text:p>
          <text:p text:style-name="al">11. de voorzieningen voor raads- en commissieleden en wethouders met een fysieke beperking;</text:p>
          <text:p text:style-name="al">12. de bezoldiging van de wethouders;</text:p>
          <text:p text:style-name="al">13. de fiscale gevolgen inkomstenbelasting voortvloeiend uit het gebruik van de dienstauto;</text:p>
          <text:p text:style-name="al">14. de voorzieningen in verband met bewaken en beveiligen;</text:p>
          <text:p text:style-name="al">15. de contributie voor beroepsverenigingen.</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text:p>
          <text:p text:style-name="al"/>
          <text:p text:style-name="al">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text:p>
          <text:p text:style-name="al"/>
          <text:p text:style-name="al">
          <text:span text:style-name="nadrukvet">ARTIKELGEWIJZE TOELICHTING</text:span>
        </text:p>
          <text:p text:style-name="al">De cursief aangegeven tekst geeft aan welke keuze in Epe is gemaakt.</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Vergoeding voor het bijwonen van commissievergaderingen</text:span>
        </text:p>
          <text:p text:style-name="al">De hoogte van het presentiegeld voor leden van gemeentelijke commissies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toe te kennen. Deze mogelijkheid is geregeld in het twee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 De vergoeding van raadsvolgers die raadsleden in de raadscommissie kunnen vervangen, wordt uit de fractiegelden beschikbaar gesteld.</text:p>
          <text:p text:style-name="al"/>
          <text:p text:style-name="al">
          <text:span text:style-name="nadrukvet">Artikel 3 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4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In Epe is de vergoeding voor scholing vastgesteld op maximaal € 500,00 per persoon per jaar</text:span>
        </text:p>
          <text:p text:style-name="al"/>
          <text:p text:style-name="al">
          <text:span text:style-name="nadrukvet">Artikelen 5,9 en 18 Computerapparatuur </text:span>
        </text:p>
          <text:p text:style-name="al">In het Rechtspositiebesluit raads- en commissieleden en het Rechtspositiebesluit wethouders is geregeld dat het raads- of commissielid, respectievelijk de wethouder van de gemeente een computer in bruikleen krijgt verstrekt. </text:p>
          <text:p text:style-name="al"/>
          <text:p text:style-name="al">In Epe is er voor gekozen raadsleden, commissieleden maandelijks een bedrag toe te kennen. Zij kunnen daarmee zelf in hun behoefte aan computerapparatuur voor hun werkzaamheden voor de gemeente voorzien. Ze worden optimaal van informatie voorzien als ze gebruik maken van een up-to-date Ipad. Aan wethouders wordt computerapparatuur in bruikleen ter beschikking gesteld.</text:p>
          <text:p text:style-name="al">De raadsleden betalen voor de duur van het raadslidmaatschap maandelijks 1/48e van de vastgestelde vergoeding terug. Aan het begin van de raadsperiode wordt het totale bedrag als voorschot uitbetaald </text:p>
          <text:p text:style-name="al">Artikel 18 betreft een overgangsbepaling voor de regeling verstrekking van computerapparatuur. Tot de nieuwe raadsperiode van 2018, blijft in Epe de verstrekking van kracht zoals die in de Rechtspositieverordening van 2015 is vermeld. </text:p>
          <text:p text:style-name="al"/>
          <text:p text:style-name="al">
          <text:span text:style-name="nadrukvet">Artikelen 6 en 12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cur">Raadsleden die gekozen hebben voor </text:span>
          <text:span text:style-name="nadrukcur">opting</text:span>
          <text:span text:style-name="nadrukcur">-in kunnen op basis van de fiscale mogelijkheden gebruikmaken van het fietsenplan van de gemeente Epe.</text:span>
        </text:p>
          <text:p text:style-name="al"/>
          <text:p text:style-name="al">
          <text:span text:style-name="nadrukvet">Artikel 7 en 8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
          <text:p text:style-name="al">Voor de definitie woon-werkverkeer wordt aangesloten bij de tekst van de handleiding loonheffng.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 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0 Communicatieapparatuur</text:span>
        </text:p>
          <text:p text:style-name="al">Als communicatieapparatuur zal in veel gevallen een mobiele telefoon verstrekt worden.</text:p>
          <text:p text:style-name="al">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span text:style-name="nadrukcur">Epe verstrekt aan wethouders een smartphone in bruikleen, waarbij de voorwaarden ten aanzien van het gebruik zijn vastgelegd in de bruikleenovereenkomst. </text:span>
        </text:p>
          <text:p text:style-name="al"/>
          <text:p text:style-name="al">
          <text:span text:style-name="nadrukvet">Artikel 11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 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3, 14 en 15 Betaling en declaratie van onkosten</text:span>
        </text:p>
          <text:p text:style-name="al">
          <text:span text:style-name="nadrukcur">De vaste onkostenvergoedingen worden maandelijks vanuit de salarisadministratie uitbetaald. Voor de declaratie van reiskosten maken de wethouders gebruik van een digitaal declaratiesysteem.</text:span>
        </text:p>
          <text:p text:style-name="al"/>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text:p>
          <text:p text:style-name="al"/>
          <text:p text:style-name="al">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105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Ep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51</meta:user-defined>
    <meta:user-defined meta:name="OVERHEIDop.GmbID/DC.identifier">gmb-2018-61051</meta:user-defined>
    <meta:user-defined meta:name="OVERHEID.TaxonomieBeleidsagenda/OVERHEID.category">Bestuur | Organisatie en beleid</meta:user-defined>
    <meta:user-defined meta:name="OVERHEID.Gemeente/DC.spatial">Epe</meta:user-defined>
    <meta:user-defined meta:name="DC.source">artikel 95, tweede lid, van de Gemeentewet;1.0:c:BWBR0005416&amp;artikel=95&amp;lid=2&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OVERHEIDop.referentienummer">2018-01449</meta:user-defined>
    <meta:user-defined meta:name="DCTERMS.alternative">Verordening rechtspositie wethouders, raads- en commissieleden gemeente Epe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4-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8998_1</meta:user-defined>
    <meta:user-defined meta:name="OVERHEIDop.versieInformatie"/>
  </office:meta>
</office:document-meta>
</file>