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Tomatenlaan ongenummerd nabij nummer 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nog te realiseren woning (vergunning van 22-6-207, kenmerk 201706571/6374099) aan Tomatenlaan ongd. nabij 25 (kavel 14)</text:p>
            <text:p text:style-name="common-al"/>
            <text:p text:style-name="common-al">Ons kenmerk: 201801473</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Tomatenlaan ongenummerd nabij nummer 25</text:p>
            <text:p text:style-name="tussenkopcur">
            <text:span text:style-name="nadrukvet">Datum bekendmaking besluit:</text:span>
          </text:p>
            <text:p text:style-name="common-al">21 maart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1050</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050</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050</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Tomatenlaan ongenummerd nabij nummer 2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050</meta:user-defined>
    <meta:user-defined meta:name="OVERHEIDop.GmbID/DC.identifier">gmb-2018-61050</meta:user-defined>
    <meta:user-defined meta:name="OVERHEID.TaxonomieBeleidsagenda/OVERHEID.category">Ruimte en infrastructuur | Organisatie en beleid</meta:user-defined>
    <meta:user-defined meta:name="DCTERMS.abstract">Het veranderen en vergroten van de nog te realiseren woning (vergunning van 22-6-207, kenmerk 201706571/6374099) aan Tomatenlaan ongd. nabij 25 (kavel 14). Deze bekendmaking bevat de activiteit(en): bouwen, ontheffing kruimel.</meta:user-defined>
    <meta:user-defined meta:name="OVERHEIDop.referentienummer">201801473/667554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8AJ 3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555.256 450409.197</meta:user-defined>
    <meta:user-defined meta:name="OVERHEIDop.versieInformatie"/>
  </office:meta>
</office:document-meta>
</file>