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gemeentelijk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lijsterbes ter hoogte van Timorstraat 39 (deel kroon is dood, herplant)</text:p>
            <text:p text:style-name="common-al">4 valse christusdoorns aan het Dinkelpad/Reggelaan (stormschade, 2 stuks herplant)</text:p>
            <text:p text:style-name="common-al">1 wilg aan het Vrouwenpad ter hoogte van de Els van Roodenlaan (wortelschade, herplant)</text:p>
            <text:p text:style-name="common-al">3 populieren aan de Rijnlaan ter hoogte van de Leidsevaart (instabiel, geen herplant)</text:p>
            <text:p text:style-name="common-al">3 populieren ter hoogte van de Dinkellaan 7 tot 13 (ziek, 2 stuks herplant) </text:p>
            <text:p text:style-name="common-al">1 iep aan de Cruquiusweg naast 38 (zwamaantasting, geen herplant)</text:p>
            <text:p text:style-name="common-al">2 populieren aan de Ringvaartlaan bij 10 t/m 32 (gevaar voor uitbreken kroon, geen herplant)</text:p>
            <text:p text:style-name="common-al">1 kastanje bij Burgemeester van Rappardlaan 1 (dood, herplant)</text:p>
            <text:p text:style-name="common-al">1 populier op het speelveld naast Ing. Lelylaan 6 (gevaar voor uitbreken kroon, geen herplant)</text:p>
            <text:p text:style-name="common-al">1 sierkers in de Vijfherenstraat, ter hoogte van Wiekenplein 9 ( dood, herplant)</text:p>
            <text:p text:style-name="common-al">1 els en 2 wilgen aan de Wasserij Annalaan achter Blekersvaartweg 27 en 2 (bliksemschade, geen herplant)</text:p>
            <text:p text:style-name="common-al">1 robinia ter hoogte van Burgemeester Van Lennepweg 24-26 (zwamaantasting, herplant)</text:p>
            <text:p text:style-name="common-al">1 robinia aan de Winterlaan ter hoogte van Valkenburgerlaan 10 (zwamaantasting, herplant)</text:p>
            <text:p text:style-name="last-al">1 beuk ter hoogte van Van Merlenlaan 4B (zwamaantasting, herplant)</text:p>
            <text:p text:style-name="tussenkopcur">Reager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irect-belanghebbenden kunnen tot en met 15 november 2017 reageren via gemeente@heemstede.nl of telefonisch via 023- 548 57 78. Deze publicatie is een aankondiging van feitelijk handelen, waarop geen mogelijkheid tot bezwaar 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10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ijdering gemeentelijk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05</meta:user-defined>
    <meta:user-defined meta:name="OVERHEIDop.GmbID/DC.identifier">gmb-2018-6105</meta:user-defined>
    <meta:user-defined meta:name="OVERHEID.TaxonomieBeleidsagenda/OVERHEID.category">Natuur en milieu | Organisatie en beleid</meta:user-defined>
    <meta:user-defined meta:name="OVERHEID.Gemeente/DC.spatial">Heemste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op.versieInformatie"/>
  </office:meta>
</office:document-meta>
</file>