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midsgang 1 te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1 maart 2018 besloten om de beslistermijn voor de aanvraag, ontvangen op 31 januari 2018, voor het plaatsen van zonnepanelenop locatie Smidsgang 1 te Saaksum te verlengen voor een periode van maximaal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104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4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4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midsgang 1 te Saak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047</meta:user-defined>
    <meta:user-defined meta:name="OVERHEIDop.GmbID/DC.identifier">gmb-2018-6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6PH 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717 592451</meta:user-defined>
    <meta:user-defined meta:name="OVERHEIDop.versieInformatie"/>
  </office:meta>
</office:document-meta>
</file>