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96  te Nijmegen: verzoek om maatwerkvoorschriften afvalwater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8</text:p>
            <text:p text:style-name="common-al">
            <text:span text:style-name="nadrukvet">Omschrijving: </text:span>verzoek om maatwerkvoorschriften afvalwater (Dr. de Blécourtstraat 96  te Nijmegen)</text:p>
            <text:p text:style-name="common-al">
            <text:span text:style-name="nadrukvet">Activiteiten: </text:span>Activiteitenbesluit; </text:p>
            <text:p text:style-name="common-al">
            <text:span text:style-name="nadrukvet">Zaaknummer: </text:span>W.Z18.103039.01</text:p>
            <text:p text:style-name="common-al">
            <text:span text:style-name="nadrukvet">Product: </text:span>milieu-informatie</text:p>
            <text:p text:style-name="common-al">
            <text:span text:style-name="nadrukvet">Ontvangst: </text:span>06-03-2018</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E10AE3-8297-48EE-BBF5-59A090366446" xlink:type="simple">http://www.nijmegen.nl/vergunningpagina/?guid=3CE10AE3-8297-48EE-BBF5-59A0903664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04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4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4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écourtstraat 96  te Nijmegen: verzoek om maatwerkvoorschriften afvalwater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45</meta:user-defined>
    <meta:user-defined meta:name="OVERHEIDop.GmbID/DC.identifier">gmb-2018-61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L 9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466 428114.36</meta:user-defined>
    <meta:user-defined meta:name="OVERHEIDop.versieInformatie"/>
  </office:meta>
</office:document-meta>
</file>