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633 te Veghel</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De Scheifelaar 633 te Veghel. De aanvraag is geregistreerd onder zaaknummer OV-2018-0228. De aanvraag betreft het aanlegg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04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63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42</meta:user-defined>
    <meta:user-defined meta:name="OVERHEIDop.GmbID/DC.identifier">gmb-2018-6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GW 6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30.67 402166.56</meta:user-defined>
    <meta:user-defined meta:name="OVERHEIDop.versieInformatie"/>
  </office:meta>
</office:document-meta>
</file>