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Emmapar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  plaatsen koelcel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03841</text:p>
            <text:p text:style-name="common-al">Verzonden: 21-03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4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Emmapark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40</meta:user-defined>
    <meta:user-defined meta:name="OVERHEIDop.GmbID/DC.identifier">gmb-2018-61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53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34 448320</meta:user-defined>
    <meta:user-defined meta:name="OVERHEIDop.versieInformatie"/>
  </office:meta>
</office:document-meta>
</file>