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en schuur bij woning, Rosa Luxemburg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20</text:p>
            <text:p text:style-name="common-al">OLO-nummer: 3389705</text:p>
            <text:p text:style-name="common-al">Datum indiening: 27 december 2017</text:p>
            <text:p text:style-name="common-al">Omschrijving: aanbouwen schuur bij woning</text:p>
            <text:p text:style-name="common-al">Adres: Rosa Luxemburgstraat 48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en schuur bij woning, Rosa Luxemburg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04</meta:user-defined>
    <meta:user-defined meta:name="OVERHEIDop.GmbID/DC.identifier">gmb-2018-6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A 48</meta:user-defined>
    <meta:user-defined meta:name="OVERHEIDop.woonplaats">Arnhem</meta:user-defined>
    <meta:user-defined meta:name="OVERHEIDop.straatnaam">Rosa Luxem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79 439541</meta:user-defined>
    <meta:user-defined meta:name="OVERHEIDop.versieInformatie"/>
  </office:meta>
</office:document-meta>
</file>