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13-1-1">
      <style:table-column-properties style:rel-column-width="39*"/>
    </style:style>
    <style:style style:family="table-column" style:parent-style-name="colspec" style:name="id1-3-2-2-1-13-1-2">
      <style:table-column-properties style:rel-column-width="61*"/>
    </style:style>
  </office:automatic-styles>
  <office:body>
    <office:text>
      <text:p text:style-name="new_page_staatscourant"/>
      <text:p text:style-name="single-kop-titel">Besluit tot vervanging archiefbescheiden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text:span text:style-name="nadrukvet">college van burgemeester en wethouders van de </text:span><text:span text:style-name="nadrukvet">gemeente Cranendonck</text:span></text:p>
            <text:p text:style-name="common-al">heeft besloten over te gaan met terugwerkende kracht vanaf 1-1-2017 tot vervanging door middel van het maken van reproducties van de archiefbescheiden als hieronder nader gespecificeerd en deze archiefbescheiden na reproductie te vernietigen.</text:p>
            <text:p text:style-name="common-al">
            <text:span text:style-name="nadrukondlijn">Reden voor vervanging van archiefbescheiden en waarborging van belangen</text:span>
          </text:p>
            <text:p text:style-name="common-al">Bij dit besluit zijn de volgende waarborgen gehanteerd:</text:p>
            <text:list text:style-name="id1-3-2-2-1-5">
              <text:list-item text:style-override="id1-3-2-2-1-5-1">
                <text:number>•</text:number>
                <text:p text:style-name="al">De reproducties bieden een voldoende waarborg voor het behoud van de in de archiefbescheiden vervatte gegevens en hun toegankelijkheid, daar de voorzorgen in acht zijn genomen, die zijn beschreven in het voor de vervanging opgestelde Handboek digitale vervanging archiefbescheiden. Dit handboek maakt deel uit van dit besluit. </text:p>
              </text:list-item>
              <text:list-item text:style-override="id1-3-2-2-1-5-2">
                <text:number>•</text:number>
                <text:p text:style-name="al">Het belang van de gegevens voor de gemeente is gewaarborgd door het toepassen van een sluitende kwaliteitscontrole over het gehele proces van digitalisering, opname en opslag. Deze kwaliteitscontrole garandeert het behoud van de betrouwbaarheid, authenticiteit, integriteit en bruikbaarheid van de betreffende archiefbescheiden.</text:p>
              </text:list-item>
              <text:list-item text:style-override="id1-3-2-2-1-5-3">
                <text:number>•</text:number>
                <text:p text:style-name="al">Het belang van de gegevens voor de recht- of bewijszoekende, historisch onderzoek en de waarde van de archiefbescheiden als bestanddeel van het cultureel erfgoed is eveneens gewaarborgd door het gebruik van de digitaliseringsparameters en het toepassen van een sluitende kwaliteitscontrole over het gehele proces van digitalisering, opnamen en opslag. </text:p>
              </text:list-item>
            </text:list>
            <text:p text:style-name="common-al">
            <text:span text:style-name="nadrukondlijn">Inzicht in het vervangingsproces</text:span>
          </text:p>
            <text:p text:style-name="common-al">De reikwijdte van het vervangingsproces:</text:p>
            <text:p text:style-name="common-al">Zie voor een specificatie van de archiefbescheiden waarvoor het vervangingsproces geldt hoofdstuk 4 van het handboek.</text:p>
            <text:p text:style-name="common-al">De vervanging geschiedt met een objectief juiste en volledige weergave. Voor de beschrijving van het vervangingsproces is als bijlage Handboek digitale vervanging archiefbescheiden gemeente Cranendonck toegevoegd. Deze bijlage maakt integraal onderdeel uit van dit besluit.</text:p>
            <text:p text:style-name="common-al">
            <text:span text:style-name="nadrukondlijn">Advies archivaris</text:span>Ten aanzien van het onderhavige vervangingsbesluit is het Regionaal Historisch Centrum Eindhoven, als toezichthouder op het archiefbeheer, om advies gevraagd. Dit advies is bijgevoegd en vormt integraal onderdeel van dit besluit.</text:p>
            <text:p text:style-name="common-al">Vastgesteld in de vergadering van het college van burgemeester en wethouders van de gemeente Cranendonck d.d. 20 februari 2018.</text:p>
            <text:p text:style-name="last-al">BURGEMEESTER EN WETHOUDERS VAN CRANENDONCK,</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w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J.A.G.M. van Aaken</text:p>
                  </table:table-cell>
                  <table:table-cell table:style-name="entry" table:number-rows-spanned="1" table:number-columns-spanned="1">
                    <text:p text:style-name="table_al">mr. H.C.R.M. de Wijkerslooth</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103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vanging archiefbescheiden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37</meta:user-defined>
    <meta:user-defined meta:name="OVERHEIDop.GmbID/DC.identifier">gmb-2018-61037</meta:user-defined>
    <meta:user-defined meta:name="OVERHEID.TaxonomieBeleidsagenda/OVERHEID.category">Recht | Organisatie en beleid</meta:user-defined>
    <meta:user-defined meta:name="OVERHEID.Gemeente/DC.spatial">Cranendonck</meta:user-defined>
    <meta:user-defined meta:name="DC.source">N.v.t.;</meta:user-defined>
    <meta:user-defined meta:name="DCTERMS.alternative">Besluit tot vervanging archiefbescheiden gemeente Cranendonck</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op.versieInformatie"/>
  </office:meta>
</office:document-meta>
</file>