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veilig gebruik, Stokmeesterslaan 1 (zaaknummer 19628-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okmeesterslaan 1 </text:span>
            <text:span text:style-name="nadrukvet">– </text:span>ontvangen 19 maart 2018 voor het brandveilig in gebruik nemen van het pan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1036</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36</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36</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andveilig gebruik, Stokmeesterslaan 1 (zaaknummer 1962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036</meta:user-defined>
    <meta:user-defined meta:name="OVERHEIDop.GmbID/DC.identifier">gmb-2018-61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GM</meta:user-defined>
    <meta:user-defined meta:name="OVERHEIDop.woonplaats">Zwolle</meta:user-defined>
    <meta:user-defined meta:name="OVERHEIDop.straatnaam">Stokmeesters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697 500288</meta:user-defined>
    <meta:user-defined meta:name="OVERHEIDop.versieInformatie"/>
  </office:meta>
</office:document-meta>
</file>