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style:style style:family="table-column" style:parent-style-name="colspec" style:name="id1-3-2-2-1-4-9-1-1">
      <style:table-column-properties style:rel-column-width="19*"/>
    </style:style>
    <style:style style:family="table-column" style:parent-style-name="colspec" style:name="id1-3-2-2-1-4-9-1-2">
      <style:table-column-properties style:rel-column-width="27*"/>
    </style:style>
    <style:style style:family="table-column" style:parent-style-name="colspec" style:name="id1-3-2-2-1-4-9-1-3">
      <style:table-column-properties style:rel-column-width="22*"/>
    </style:style>
    <style:style style:family="table-column" style:parent-style-name="colspec" style:name="id1-3-2-2-1-4-9-1-4">
      <style:table-column-properties style:rel-column-width="22*"/>
    </style: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4-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5-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5-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5-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5-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5-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5-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5-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5-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5-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5-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5-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4-1-1">
      <style:table-column-properties style:rel-column-width="17*"/>
    </style:style>
    <style:style style:family="table-column" style:parent-style-name="colspec" style:name="id1-3-2-2-9-3-4-1-2">
      <style:table-column-properties style:rel-column-width="28*"/>
    </style:style>
    <style:style style:family="table-column" style:parent-style-name="colspec" style:name="id1-3-2-2-9-3-4-1-3">
      <style:table-column-properties style:rel-column-width="28*"/>
    </style:style>
    <style:style style:family="table-column" style:parent-style-name="colspec" style:name="id1-3-2-2-9-3-4-1-4">
      <style:table-column-properties style:rel-column-width="22*"/>
    </style:style>
    <style:style style:family="table-column" style:parent-style-name="colspec" style:name="id1-3-2-2-9-3-8-1-1">
      <style:table-column-properties style:rel-column-width="17*"/>
    </style:style>
    <style:style style:family="table-column" style:parent-style-name="colspec" style:name="id1-3-2-2-9-3-8-1-2">
      <style:table-column-properties style:rel-column-width="28*"/>
    </style:style>
    <style:style style:family="table-column" style:parent-style-name="colspec" style:name="id1-3-2-2-9-3-8-1-3">
      <style:table-column-properties style:rel-column-width="28*"/>
    </style:style>
    <style:style style:family="table-column" style:parent-style-name="colspec" style:name="id1-3-2-2-9-3-8-1-4">
      <style:table-column-properties style:rel-column-width="22*"/>
    </style:style>
    <text:list-style style:name="id1-3-2-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2-3-1-1">
      <style:table-column-properties style:rel-column-width="18*"/>
    </style:style>
    <style:style style:family="table-column" style:parent-style-name="colspec" style:name="id1-3-2-2-11-2-3-1-2">
      <style:table-column-properties style:rel-column-width="14*"/>
    </style:style>
    <style:style style:family="table-column" style:parent-style-name="colspec" style:name="id1-3-2-2-11-2-3-1-3">
      <style:table-column-properties style:rel-column-width="18*"/>
    </style:style>
    <style:style style:family="table-column" style:parent-style-name="colspec" style:name="id1-3-2-2-11-2-3-1-4">
      <style:table-column-properties style:rel-column-width="15*"/>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4*"/>
    </style:style>
    <style:style style:family="table-column" style:parent-style-name="colspec" style:name="id1-3-2-2-11-2-3-1-7">
      <style:table-column-properties style:rel-column-width="14*"/>
    </style:style>
    <style:style style:family="table-column" style:parent-style-name="colspec" style:name="id1-3-2-2-11-2-3-1-8">
      <style:table-column-properties style:rel-column-width="14*"/>
    </style:style>
    <style:style style:family="table-column" style:parent-style-name="colspec" style:name="id1-3-2-2-11-2-3-1-9">
      <style:table-column-properties style:rel-column-width="14*"/>
    </style:style>
    <style:style style:family="table-column" style:parent-style-name="colspec" style:name="id1-3-2-2-11-2-3-1-10">
      <style:table-column-properties style:rel-column-width="15*"/>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3-2-6-12">
      <text:list-level-style-bullet text:bullet-char="•" text:level="1">
        <style:list-level-properties text:min-label-width="10mm"/>
      </text:list-level-style-bullet>
    </text:list-style>
    <text:list-style style:name="id1-3-2-2-13-2-6-13">
      <text:list-level-style-bullet text:bullet-char="•" text:level="1">
        <style:list-level-properties text:min-label-width="10mm"/>
      </text:list-level-style-bullet>
    </text:list-style>
    <text:list-style style:name="id1-3-2-2-13-2-6-14">
      <text:list-level-style-bullet text:bullet-char="•" text:level="1">
        <style:list-level-properties text:min-label-width="10mm"/>
      </text:list-level-style-bullet>
    </text:list-style>
    <text:list-style style:name="id1-3-2-2-13-2-6-15">
      <text:list-level-style-bullet text:bullet-char="•" text:level="1">
        <style:list-level-properties text:min-label-width="10mm"/>
      </text:list-level-style-bullet>
    </text:list-style>
    <text:list-style style:name="id1-3-2-2-13-2-6-16">
      <text:list-level-style-bullet text:bullet-char="•" text:level="1">
        <style:list-level-properties text:min-label-width="10mm"/>
      </text:list-level-style-bullet>
    </text:list-style>
    <text:list-style style:name="id1-3-2-2-13-2-6-17">
      <text:list-level-style-bullet text:bullet-char="•" text:level="1">
        <style:list-level-properties text:min-label-width="10mm"/>
      </text:list-level-style-bullet>
    </text:list-style>
    <style:style style:family="table-column" style:parent-style-name="colspec" style:name="id1-3-2-2-13-2-8-1-1">
      <style:table-column-properties style:rel-column-width="32*"/>
    </style:style>
    <style:style style:family="table-column" style:parent-style-name="colspec" style:name="id1-3-2-2-13-2-8-1-2">
      <style:table-column-properties style:rel-column-width="32*"/>
    </style:style>
    <style:style style:family="table-column" style:parent-style-name="colspec" style:name="id1-3-2-2-13-2-8-1-3">
      <style:table-column-properties style:rel-column-width="32*"/>
    </style: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17-6">
      <text:list-level-style-bullet text:bullet-char="•" text:level="1">
        <style:list-level-properties text:min-label-width="10mm"/>
      </text:list-level-style-bullet>
    </text:list-style>
    <text:list-style style:name="id1-3-2-2-13-2-17-7">
      <text:list-level-style-bullet text:bullet-char="•" text:level="1">
        <style:list-level-properties text:min-label-width="10mm"/>
      </text:list-level-style-bullet>
    </text:list-style>
    <text:list-style style:name="id1-3-2-2-13-2-17-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4-1-1">
      <style:table-column-properties style:rel-column-width="47*"/>
    </style:style>
    <style:style style:family="table-column" style:parent-style-name="colspec" style:name="id1-3-2-2-15-2-4-1-2">
      <style:table-column-properties style:rel-column-width="48*"/>
    </style:style>
  </office:automatic-styles>
  <office:body>
    <office:text>
      <text:p text:style-name="new_page_staatscourant"/>
      <text:p text:style-name="single-kop-titel">Beleidsregels maatschappelijke ondersteuning en jeugdhulp 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artikelen 2.1, 2.3 en 2.9 van de Jeugdwet.</text:p>
            <text:p text:style-name="al">Besluit vast te stellen de Beleidsregels maatschappelijke ondersteuning en jeugdhulp 2018 Gemeente Nijmeg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1.1 Algemeen </text:p>
              <text:p text:style-name="al">De Wmo 2015 en Jeugdwet leggen de nadruk op de eigen kracht en samenredzaamheid. Mensen komen zelf tot oplossingen op basis waarvan wordt bepaald op welke punten aanvullend een maatwerk- of individuele Jeugdhulp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section>
            <text:section text:name="artikel_id1-3-2-2-1-3" text:style-name="artikel">
              <text:p text:style-name="artikel_kop_titel"><text:span text:style-name="artikel_kop_label"/> <text:span text:style-name="artikel_kop_nr"/> 1.2 Begeleiding, dagbesteding en Jeugdhulp</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3-3">
                <text:list-item text:style-override="id1-3-2-2-1-3-3">
                  <text:number>1.</text:number>
                  <text:p text:style-name="al">De AWBZ-indicatie was gebaseerd op een grondslag .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of individuele voorzieningen noodzakelijk zijn.</text:p>
                </text:list-item>
                <text:list-item text:style-override="id1-3-2-2-1-3-4">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in verband met opgroei- en opvoedingsproblemen, psychische problemen of stoornissen , wordt vastgesteld wat de behoeften zijn, 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7">
                <text:list-item text:style-override="id1-3-2-2-1-3-7">
                  <text:number>•</text:number>
                  <text:p text:style-name="al">gezond en veilig op te groeien;</text:p>
                </text:list-item>
                <text:list-item text:style-override="id1-3-2-2-1-3-8">
                  <text:number>•</text:number>
                  <text:p text:style-name="al">te groeien naar zelfstandigheid, en</text:p>
                </text:list-item>
                <text:list-item text:style-override="id1-3-2-2-1-3-9">
                  <text:number>•</text:number>
                  <text:p text:style-name="al">voldoende zelfredzaam te zijn en maatschappelijk te participeren,</text:p>
                </text:list-item>
                <text:list-item text:style-override="id1-3-2-2-1-3-10">
                  <text:number>•</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
              <text:span text:style-name="nadrukcur">Inhoudelijke </text:span>huiswerkbegeleiding wordt nooit vergoed vanuit de Jeugdwet, dit is de verantwoordelijkheid van ouders en school. </text:p>
              <text:p text:style-name="al">In sommige gevallen valt begeleiding bij <text:span text:style-name="nadrukcur">planning en structuren</text:span> wel onder de Jeugdwet, namelijk bij jeugdigen met een somatische of psychiatrische aandoening  of een verstandelijke of zintuigelijke beperking. Deze begeleiding is dan gekoppeld  aan concrete doelen en tijdsperiode met als resultaat betere zelfredzaamheid en participatie van de jeugdige.</text:p>
              <text:p text:style-name="al">Deze beleidsregels betreffen alleen vrijwillige jeugdhulp. Voor gedwongen jeugdhulp gelden andere werkprocessen, die zijn vastgelegd in documenten en contractafspraken met de Gecertificeerde Instellingen.</text:p>
            </text:section>
            <text:section text:name="artikel_id1-3-2-2-1-4" text:style-name="artikel">
              <text:p text:style-name="artikel_kop_titel"><text:span text:style-name="artikel_kop_label"/> <text:span text:style-name="artikel_kop_nr"/> 1.3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text:p>
              <text:p text:style-name="al">vakantie gaat. In dat geval wordt de mantelzorg tijdelijk overgenomen door een professionele</text:p>
              <text:p text:style-name="al">hulpverlener. In het algemeen kan het Coördinatiepunt Mantelzorgondersteuning van Swon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text:p>
              <text:p text:style-name="al">In onderstaand schema staat welke vormen van kortdurende opname/verblijf er zijn en onder welke wet deze vallen (zie ook de Informatiekaart spoedzorg d.d. juli 2015 van de VNG):</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Wmo 2015/ Jeugdwet</text:span>
                      </text:p>
                    </table:table-cell>
                    <table:table-cell table:style-name="cell_frame_all" table:number-rows-spanned="1" table:number-columns-spanned="1">
                      <text:p text:style-name="table_al">
                        <text:span text:style-name="nadrukvet">Wlz</text:span>
                        <text:span text:style-name="nadrukvet"> (mensen die met een </text:span>
                        <text:span text:style-name="nadrukvet">Wlz</text:span>
                        <text:span text:style-name="nadrukvet">-indicatie thuis wonen)</text:span>
                      </text:p>
                    </table:table-cell>
                    <table:table-cell table:style-name="cell_frame_all" table:number-rows-spanned="1" table:number-columns-spanned="1">
                      <text:p text:style-name="table_al">
                        <text:span text:style-name="nadrukvet">Zvw</text:span>
                      </text:p>
                    </table:table-cell>
                  </table:table-row>
                  <table:table-row table:style-name="row">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Wlz-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ext:p text:style-name="table_al">Mensen met Wmo 2015 of Jeugdzorg ten behoeve van het ontlasten van de mantelzorg</text:p>
                    </table:table-cell>
                    <table:table-cell table:style-name="cell_frame_all" table:number-rows-spanned="1" table:number-columns-spanned="1">
                      <text:p text:style-name="table_al">Mensen met Wlz indicatie die thuis wonen (incl. groep ‘Wlz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 week. In PGB alleen in te kopen bij toegelaten instellingen</text:p>
                    </table:table-cell>
                    <table:table-cell table:style-name="cell_frame_all" table:number-rows-spanned="1" table:number-columns-spanned="1">
                      <text:p text:style-name="table_al">In 2015 en 2016 uitvoering tijdelijk via Wlz subsidieregeling eerstelijns verblijf</text:p>
                    </table:table-cell>
                  </table:table-row>
                </table:table>
                <text:p text:style-name="table_bottom"/>
              </text:section>
              <text:p text:style-name="al">Om de mantelzorger daar waar nodig te ontlasten en de ruimte te geven om een andere – mogelijk zwaardere of intensievere - ondersteuningstaak op te pakken of om te voorkomen dat de mantelzorgers overbelast raken, kunnen mantelzorgers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periode hulp bij het huishouden inkopen bij de door de gemeente gecontracteerde aanbieders. Vanuit de HHT wordt een bijdrage verstrekt, waarbij de mantelzorger zelf nog € 8 per uur moet bijbetalen.</text:p>
              <text:p text:style-name="al">
              <text:span text:style-name="nadrukcur">Lokaal mantelzorgcompliment</text:span>
            </text:p>
              <text:p text:style-name="al">In de verordening is ook opgenomen dat het college zal zorgdragen voor een passende jaarlijkse blijk van waardering voor de mantelzorger. Mantelzor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4">
                <text:list-item text:style-override="id1-3-2-2-1-4-14">
                  <text:number>•</text:number>
                  <text:p text:style-name="al">De mantelzorg betreft boven-gebruikelijke hulp (zie bijlage 1 wat betreft hulp bij het huishouden);</text:p>
                </text:list-item>
                <text:list-item text:style-override="id1-3-2-2-1-4-15">
                  <text:number>•</text:number>
                  <text:p text:style-name="al">Meer dan 8 uur per week mantelzorg volgens artikel 1.1.1. Wmo;</text:p>
                </text:list-item>
                <text:list-item text:style-override="id1-3-2-2-1-4-16">
                  <text:number>•</text:number>
                  <text:p text:style-name="al">Er is sprake van een langdurige zorgsituatie van minimaal een periode van een jaar;</text:p>
                </text:list-item>
                <text:list-item text:style-override="id1-3-2-2-1-4-17">
                  <text:number>•</text:number>
                  <text:p text:style-name="al">Er is geen sprake van vrijwillige keus.</text:p>
                </text:list-item>
              </text:list>
              <text:p text:style-name="al">
              <text:span text:style-name="nadrukvet">1.4 Sociale Wijkteams </text:span>
            </text:p>
              <text:p text:style-name="al">De Nijmeegse situatie kenmerkt zich door het gegeven dat de coördinerende werkzaamheden binnen de Wmo 2015 en Jeugdwet worden uitgevoerd in de multidisciplinaire Sociale Wijkteams (SWT). Sinds 1 januari 2015 zijn deze wijkteams in geheel Nijmegen actief. De wijkteams bieden kortdurende ondersteuning en voeren indien nodig onderzoek uit naar de behoefte aan een Wmomaatwerkvoorziening of individuele Jeugdhulp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 of individuele jeugdhulpvoorziening.</text:p>
            </text:section>
            <text:section text:name="artikel_id1-3-2-2-1-5" text:style-name="artikel">
              <text:p text:style-name="artikel_kop_titel"><text:span text:style-name="artikel_kop_label"/> <text:span text:style-name="artikel_kop_nr"/> 1.5 Het gesprek(ken) </text:p>
              <text:p text:style-name="al">Bij “het gesprek”, waarvoor in de praktijk ook meerdere gesprekken nodig kunnen zijn, ligt het accent op zorgvuldigheid en transparantie en het heeft als doel: </text:p>
              <text:list text:style-name="id1-3-2-2-1-5-3">
                <text:list-item text:style-override="id1-3-2-2-1-5-3">
                  <text:number>•</text:number>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Vervolgens blijft over op welke punten een maatwerk- of jeugdhulpvoorziening nodig is. </text:p>
                </text:list-item>
              </text:list>
              <text:p text:style-name="al">Bij het gesprek volgen de Sociale Wijkteams de volgende werkwijze:</text:p>
              <text:list text:style-name="id1-3-2-2-1-5-5">
                <text:list-item text:style-override="id1-3-2-2-1-5-5">
                  <text:number>•</text:number>
                  <text:p text:style-name="al">Als er sprake is van het aflopen van de periode waarvoor zorg is toegekend, dan dient de cliënt minimaal acht weken voor afloop van de zorgperiode een melding te doen bij het Sociaal Wijkteam. </text:p>
                </text:list-item>
                <text:list-item text:style-override="id1-3-2-2-1-5-6">
                  <text:number>•</text:number>
                  <text:p text:style-name="al">Het door de cliënt eventueel ingediende persoonlijk plan (voorafgaand aan het onderzoek) maakt deel uit van het gesprek.</text:p>
                </text:list-item>
                <text:list-item text:style-override="id1-3-2-2-1-5-7">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5-8">
                  <text:number>•</text:number>
                  <text:p text:style-name="al">Voor het bepalen van de eigen kracht en de bijdrage van het netwerk (gebruikelijke hulp, mantelzorg en verdere inzet van het sociale netwerk) passen wijkteamleden sociale netwerkstrategieën (Sonestra) toe, waarin Sociale Wijk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5-9">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samenstelling, omvang en frequentie van de werkzaamheden wordt vervolgens vastgelegd in een plan van aanpak, dat door de cliënt en de zorgaanbieder gezamenlijk wordt opgesteld en ondertekend (de ‘hoe-vraag’).</text:p>
                </text:list-item>
                <text:list-item text:style-override="id1-3-2-2-1-5-10">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5-11">
                  <text:number>•</text:number>
                  <text:p text:style-name="al">Cliënten kunnen voor de gesprekken een beroep doen op gratis, professionele, onafhankelijke cliëntondersteuning van o.a. het Zelfregiecentrum en MEE.</text:p>
                </text:list-item>
                <text:list-item text:style-override="id1-3-2-2-1-5-12">
                  <text:number>•</text:number>
                  <text:p text:style-name="al">Bij dwang- en drangtrajecten die de regieteams inzetten, geldt een ander traject: op basis van de uitkomst van een casusoverleg wordt een begeleidingsplan opgesteld.</text:p>
                </text:list-item>
                <text:list-item text:style-override="id1-3-2-2-1-5-13">
                  <text:number>•</text:number>
                  <text:p text:style-name="al">Sociale Wijkteams, regieteams en Veiligheidshuis kunnen consultatie &amp; advies inschakelen via door de gemeente gecontracteerde zorgaanbieders of huisartsen. </text:p>
                </text:list-item>
              </text:list>
              <text:p text:style-name="al">Voor antwoord op de vraag of reguliere begeleiding of specialistische begeleiding (Wmo en Jeugdhulp) nodig is, zijn Nadere criteria (bijlage 8) opgesteld. Daarnaast geldt dat <text:span text:style-name="nadrukvet">specialistische begeleiding</text:span> in beginsel <text:span text:style-name="nadrukvet">maximaal 1 jaar</text:span> wordt ingezet. In begeleidingsplannen wordt toegewerkt naar beëindiging van het traject na 1 jaar of naar het overzetten naar reguliere begeleiding na 1 jaar. Hiervan kan alleen goed gemotiveerd afgeweken worden; maatwerk blijft altijd mogelijk.</text:p>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 2.1 Inleiding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Wmo en Jeugdhulp gemeente Nijmegen 2018 in het gesprek onderzocht moeten worden:</text:p>
              <text:list text:style-name="id1-3-2-2-2-2-4">
                <text:list-item text:style-override="id1-3-2-2-2-2-4">
                  <text:number>a.</text:number>
                  <text:p text:style-name="al">Behoeften, persoonskenmerken en voorkeuren van de cliënt;</text:p>
                </text:list-item>
                <text:list-item text:style-override="id1-3-2-2-2-2-5">
                  <text:number>b.</text:number>
                  <text:p text:style-name="al">Gewenst resultaat;</text:p>
                </text:list-item>
                <text:list-item text:style-override="id1-3-2-2-2-2-6">
                  <text:number>c.</text:number>
                  <text:p text:style-name="al">Eigen kracht, gebruikelijke hulp of algemeen gebruikelijke voorzieningen;</text:p>
                </text:list-item>
                <text:list-item text:style-override="id1-3-2-2-2-2-7">
                  <text:number>d.</text:number>
                  <text:p text:style-name="al">Rol mantelzorger(s) en sociaal netwerk;</text:p>
                </text:list-item>
                <text:list-item text:style-override="id1-3-2-2-2-2-8">
                  <text:number>e.</text:number>
                  <text:p text:style-name="al">Mantelzorgondersteuning;</text:p>
                </text:list-item>
                <text:list-item text:style-override="id1-3-2-2-2-2-9">
                  <text:number>f.</text:number>
                  <text:p text:style-name="al">en g) Algemene voorzieningen: m.n. algemene voorzieningen Wmo 2015 en overige voorzieningen Jeugdwet, Zorgverzekeringswet en Wlz;</text:p>
                </text:list-item>
                <text:list-item text:style-override="id1-3-2-2-2-2-10">
                  <text:number>g.</text:number>
                  <text:p text:style-name="al">Maatwerkvoorzieningen Wmo en individuele voorzieningen Jeugdwet; waar maatwerkvoorzieningen staat in deze beleidsregels, doelen we tevens op individuele voorzieningen in het kader van de Jeugdwet.</text:p>
                </text:list-item>
              </text:list>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13">
                <text:list-item text:style-override="id1-3-2-2-2-2-13">
                  <text:number>1.</text:number>
                  <text:p text:style-name="al">fiets met lage instap, ligfiets</text:p>
                </text:list-item>
                <text:list-item text:style-override="id1-3-2-2-2-2-14">
                  <text:number>2.</text:number>
                  <text:p text:style-name="al">spartamet/tandemmet</text:p>
                </text:list-item>
                <text:list-item text:style-override="id1-3-2-2-2-2-15">
                  <text:number>3.</text:number>
                  <text:p text:style-name="al">rollator</text:p>
                </text:list-item>
                <text:list-item text:style-override="id1-3-2-2-2-2-16">
                  <text:number>4.</text:number>
                  <text:p text:style-name="al">elektrische fiets/tandem (al dan niet met lage instap) voor een persoon van 16 jaar en ouder</text:p>
                </text:list-item>
                <text:list-item text:style-override="id1-3-2-2-2-2-17">
                  <text:number>5.</text:number>
                  <text:p text:style-name="al">bakfiets, fietskar, aanhangfiets</text:p>
                </text:list-item>
                <text:list-item text:style-override="id1-3-2-2-2-2-18">
                  <text:number>6.</text:number>
                  <text:p text:style-name="al">personenauto en de gebruikskosten die daaraan verbonden zijn</text:p>
                </text:list-item>
                <text:list-item text:style-override="id1-3-2-2-2-2-19">
                  <text:number>7.</text:number>
                  <text:p text:style-name="al">autoaccessoires: airconditioning, stuurbekrachtiging, elektrisch bedienbare ruiten,</text:p>
                </text:list-item>
                <text:list-item text:style-override="id1-3-2-2-2-2-20">
                  <text:number>8.</text:number>
                  <text:p text:style-name="al">trekhaak</text:p>
                </text:list-item>
                <text:list-item text:style-override="id1-3-2-2-2-2-21">
                  <text:number>9.</text:number>
                  <text:p text:style-name="al">eenhendelmengkranen</text:p>
                </text:list-item>
                <text:list-item text:style-override="id1-3-2-2-2-2-22">
                  <text:number>10.</text:number>
                  <text:p text:style-name="al">thermostatische kranen</text:p>
                </text:list-item>
                <text:list-item text:style-override="id1-3-2-2-2-2-23">
                  <text:number>11.</text:number>
                  <text:p text:style-name="al">keramische- of inductiekookplaat</text:p>
                </text:list-item>
                <text:list-item text:style-override="id1-3-2-2-2-2-24">
                  <text:number>12.</text:number>
                  <text:p text:style-name="al">verhoogd toilet of toiletverhoger</text:p>
                </text:list-item>
                <text:list-item text:style-override="id1-3-2-2-2-2-25">
                  <text:number>13.</text:number>
                  <text:p text:style-name="al">tweede toilet/sanibroyeur</text:p>
                </text:list-item>
                <text:list-item text:style-override="id1-3-2-2-2-2-26">
                  <text:number>14.</text:number>
                  <text:p text:style-name="al">standaard douchestoel</text:p>
                </text:list-item>
                <text:list-item text:style-override="id1-3-2-2-2-2-27">
                  <text:number>15.</text:number>
                  <text:p text:style-name="al">renovatie van badkamer en keuken*</text:p>
                </text:list-item>
                <text:list-item text:style-override="id1-3-2-2-2-2-28">
                  <text:number>16.</text:number>
                  <text:p text:style-name="al">antislipvloer/coating</text:p>
                </text:list-item>
                <text:list-item text:style-override="id1-3-2-2-2-2-29">
                  <text:number>17.</text:number>
                  <text:p text:style-name="al">wandbeugels</text:p>
                </text:list-item>
                <text:list-item text:style-override="id1-3-2-2-2-2-30">
                  <text:number>18.</text:number>
                  <text:p text:style-name="al">zonwering (inclusief elektrische bediening)</text:p>
                </text:list-item>
                <text:list-item text:style-override="id1-3-2-2-2-2-31">
                  <text:number>19.</text:number>
                  <text:p text:style-name="al">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en g) Voorbeelden van <text:span text:style-name="nadrukvet">algemene voorzieningen</text:span> zijn:</text:p>
              <text:list text:style-name="id1-3-2-2-2-2-35">
                <text:list-item text:style-override="id1-3-2-2-2-2-35">
                  <text:number>1.</text:number>
                  <text:p text:style-name="al">Kinderopvang</text:p>
                </text:list-item>
                <text:list-item text:style-override="id1-3-2-2-2-2-36">
                  <text:number>2.</text:number>
                  <text:p text:style-name="al">Consultatiebureau en jeugdverpleegkundigen/jeugdarts (GGD)</text:p>
                </text:list-item>
                <text:list-item text:style-override="id1-3-2-2-2-2-37">
                  <text:number>3.</text:number>
                  <text:p text:style-name="al">Welzijnswerk, zoals Activiteitenplein bij Brede Scholen en opvoedhulp (Homestart bijvoorbeeld)</text:p>
                </text:list-item>
                <text:list-item text:style-override="id1-3-2-2-2-2-38">
                  <text:number>4.</text:number>
                  <text:p text:style-name="al">(School)maatschappelijk werk</text:p>
                </text:list-item>
                <text:list-item text:style-override="id1-3-2-2-2-2-39">
                  <text:number>5.</text:number>
                  <text:p text:style-name="al">Boodschappendiensten supermarkten</text:p>
                </text:list-item>
                <text:list-item text:style-override="id1-3-2-2-2-2-40">
                  <text:number>6.</text:number>
                  <text:p text:style-name="al">Glazenwasser</text:p>
                </text:list-item>
                <text:list-item text:style-override="id1-3-2-2-2-2-41">
                  <text:number>7.</text:number>
                  <text:p text:style-name="al">Tuinonderhoud</text:p>
                </text:list-item>
                <text:list-item text:style-override="id1-3-2-2-2-2-42">
                  <text:number>8.</text:number>
                  <text:p text:style-name="al">Commercieel sportaanbod</text:p>
                </text:list-item>
                <text:list-item text:style-override="id1-3-2-2-2-2-43">
                  <text:number>9.</text:number>
                  <text:p text:style-name="al">Gemaksdiensten van de zorgverzekeraar</text:p>
                </text:list-item>
              </text:list>
              <text:p text:style-name="al">
              <text:span text:style-name="nadrukvet">Algemene voorzieningen 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VPT en MPT) die nog thuis wonen vallen vooralsnog onder de Wmo 2015. Bij mensen met een MPT valt ook Hulp bij het Huishouden in 2016 nog onder de Wmo. </text:p>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Voor de overgang van 18- naar 18+ geldt dat:</text:p>
              <text:list text:style-name="id1-3-2-2-2-2-54">
                <text:list-item text:style-override="id1-3-2-2-2-2-54">
                  <text:number>a.</text:number>
                  <text:p text:style-name="al">de gemeente niet meer jeugdhulpplichtig is als de zorg vanaf 18 jaar op grond van een andere wet (Zvw, Wlz of Wmo) kan worden verleend. </text:p>
                </text:list-item>
                <text:list-item text:style-override="id1-3-2-2-2-2-55">
                  <text:number>b.</text:number>
                  <text:p text:style-name="al">de gemeente wèl verantwoordelijk is voor het voortzetten van de jeugdhulp tot 23 jaar als het om een vorm van jeugdhulp gaat die voor meerderjarigen niet op grond van een andere wet kan worden voortgezet (met name jeugd- en opvoedhulp, niet zijnde jeugd- GGZ of jeugd-LVG). </text:p>
                </text:list-item>
              </text:list>
              <text:p text:style-name="al">In bijlage 4 staat een overzicht van de verdeling over de wetten in 2017 wat betreft hulpmiddelen en fysieke voorzieningen voor alle leeftijden. </text:p>
            </text:section>
            <text:section text:name="artikel_id1-3-2-2-2-3" text:style-name="artikel">
              <text:p text:style-name="artikel_kop_titel"><text:span text:style-name="artikel_kop_label"/> <text:span text:style-name="artikel_kop_nr"/> 2.2 Onderzoek per leefgebied<text:note text:id="noot_id1-3-2-2-2-3-1-3-1" text:note-class="footnote"><text:note-citation text:label="1">1</text:note-citation><text:note-body><text:p text:style-name="noot.al">Voor de punten a) t/m g) geldt dat ze in principe aan bod komen in een gesprek(ken), maar niet altijd in de gestelde volgorde. Volgens de Sonestra- methode volgt de werker het verhaal van de cliënt, opdat de regie meer bij de ander blijft.</text:p></text:note-body></text:note></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Onderstaande elf leefgebieden komen overeen met de leefgebieden van de Zelfredzaamheid-Matrix 2013, conform de volgorde van de leefgebieden van de landelijke Zelfredzaamheid-Matrix. In de Easycarevragenlijst van de Sociale Wijkteams zijn hieraan nog twee leefgebieden toegevoegd. In het WIZ-portaal, het registratiesysteem van de Sociale Wijkteams in Nijmegen, zijn deze leefgebieden eveneens opgenomen.</text:p>
            </text:section>
            <text:section text:name="artikel_id1-3-2-2-2-4" text:style-name="artikel">
              <text:p text:style-name="artikel_kop_titel"><text:span text:style-name="artikel_kop_label"/> <text:span text:style-name="artikel_kop_nr"/> 2.2.1 Financiën</text:p>
              <text:list text:style-name="id1-3-2-2-2-4-2">
                <text:list-item text:style-override="id1-3-2-2-2-4-2">
                  <text:number>a.</text:number>
                  <text:p text:style-name="al">Behoeften, persoonskenmerken en voorkeuren van de cliënt</text:p>
                </text:list-item>
                <text:list-item text:style-override="id1-3-2-2-2-4-3">
                  <text:number>b.</text:number>
                  <text:p text:style-name="al">Samenstelling inkomen, beheer financiën (hoe?), schulden, gebruik inkomensondersteuning (toeslagen, bijzondere bijstand, kwijtschelding gemeentelijke lasten), coaching nodig bij het voorkomen van schulden (in het bijzonder bij jongeren en jongvolwassenen)?</text:p>
                </text:list-item>
                <text:list-item text:style-override="id1-3-2-2-2-4-4">
                  <text:number>c.</text:number>
                  <text:p text:style-name="al">Gewenst resultaat</text:p>
                </text:list-item>
                <text:list-item text:style-override="id1-3-2-2-2-4-5">
                  <text:number>d.</text:number>
                  <text:p text:style-name="al">Bijvoorbeeld: op orde brengen financiële administratie, inkomsten en uitgaven met elkaar in overeenstemming brengen, borging vaste lasten bij niet-regelbare schulden en schuldsanering/stabiliseren schulden.</text:p>
                </text:list-item>
                <text:list-item text:style-override="id1-3-2-2-2-4-6">
                  <text:number>e.</text:number>
                  <text:p text:style-name="al">Eigen kracht, gebruikelijke hulp of algemeen gebruikelijke voorzieningen</text:p>
                </text:list-item>
                <text:list-item text:style-override="id1-3-2-2-2-4-7">
                  <text:number>f.</text:number>
                  <text:p text:style-name="al">Bijvoorbeeld: deelname van de cliënt aan een cursus budgetbeheer.</text:p>
                </text:list-item>
                <text:list-item text:style-override="id1-3-2-2-2-4-8">
                  <text:number>g.</text:number>
                  <text:p text:style-name="al">d) Rol mantelzorger(s) en sociaal netwerk</text:p>
                </text:list-item>
                <text:list-item text:style-override="id1-3-2-2-2-4-9">
                  <text:number>h.</text:number>
                  <text:p text:style-name="al">Bijvoorbeeld: overname administratie door familielid, eventueel budgetbeheer, bewindvoering of onder curatelestelling door familielid of vriend.</text:p>
                </text:list-item>
                <text:list-item text:style-override="id1-3-2-2-2-4-10">
                  <text:number>i.</text:number>
                  <text:p text:style-name="al">e) Mantelzorgondersteuning</text:p>
                </text:list-item>
                <text:list-item text:style-override="id1-3-2-2-2-4-11">
                  <text:number>j.</text:number>
                  <text:p text:style-name="al">Ontlasting mantelzorger door overname administratie door ander familielid of vrijwilligersorganisatie.</text:p>
                </text:list-item>
                <text:list-item text:style-override="id1-3-2-2-2-4-12">
                  <text:number>k.</text:number>
                  <text:p text:style-name="al">f) en g) Algemene voorzieningen</text:p>
                </text:list-item>
              </text:list>
              <text:p text:style-name="al">Vrijwilligersorganisatie voor thuisadministratie (bijvoorbeeld: thuisadministratie Humanitas, Fibon, Schuldhulpmaatje Diaconie), Formulierenbrigade en Papierwinkel bij het Inter-lokaal (o.a. voorzieningencheck inkomensondersteunende maatregelen), budgetbeheer en –coaching bij F!X (samenwerking het Inter-lokaal en Bureau Schuldhulpverlening), stabilisatietrajecten schuldhulpverlening (werkcorporatie Maatschappelijke dienstverlening bij het Inter-lokaal), (backoffice) Stips (m.n. Sociale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ingericht om met de genoemde algemene voorzieningen hulpvraag en aanbod goed af te stemmen.</text:p>
              <text:p text:style-name="al">h)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section>
            <text:section text:name="artikel_id1-3-2-2-2-5" text:style-name="artikel">
              <text:p text:style-name="artikel_kop_titel"><text:span text:style-name="artikel_kop_label"/> <text:span text:style-name="artikel_kop_nr"/> 2.2.2 Dagbesteding </text:p>
              <text:list text:style-name="id1-3-2-2-2-5-2">
                <text:list-item text:style-override="id1-3-2-2-2-5-2">
                  <text:number>a.</text:number>
                  <text:p text:style-name="al">Behoeften, persoonskenmerken en voorkeuren van de cliënt</text:p>
                  <text:p text:style-name="al">Hoe verloopt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list-item>
                <text:list-item text:style-override="id1-3-2-2-2-5-3">
                  <text:number>b.</text:number>
                  <text:p text:style-name="al">Gewenst resultaat</text:p>
                  <text:p text:style-name="al">Bijvoorbeeld wensen voor deelname aan georganiseerde activiteiten, als vrijwilliger en/of toeleiding naar dagbesteding/begeleid werk door het regionale Werkbedrijf.</text:p>
                  <text:list text:style-name="id1-3-2-2-2-5-3-4">
                    <text:list-item text:style-override="id1-3-2-2-2-5-3-4-1">
                      <text:number>a.</text:number>
                      <text:p text:style-name="al">c)Eigen kracht, gebruikelijke hulp of algemeen gebruikelijke voorzieningen</text:p>
                      <text:p text:style-name="al">Bijvoorbeeld: de cliënt meldt zich aan als vrijwilliger</text:p>
                    </text:list-item>
                  </text:list>
                </text:list-item>
                <text:list-item text:style-override="id1-3-2-2-2-5-4">
                  <text:number>c.</text:number>
                  <text:p text:style-name="al">Rol mantelzorger(s) en sociaal netwerk</text:p>
                  <text:p text:style-name="al">Bijvoorbeeld: familie/vrienden nemen cliënt mee naar een vereniging of buurtactiviteit.</text:p>
                </text:list-item>
                <text:list-item text:style-override="id1-3-2-2-2-5-5">
                  <text:number>d.</text:number>
                  <text:p text:style-name="al">Mantelzorgondersteuning</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list text:style-name="id1-3-2-2-2-5-5-4">
                    <text:list-item text:style-override="id1-3-2-2-2-5-5-4-1">
                      <text:number>b.</text:number>
                      <text:p text:style-name="al">f)en g) Algemene voorzieningen</text:p>
                      <text:p text:style-name="al">Betaald werk, re-integratietraject, vrijwilligerswerk, dagbesteding voor ouderen, deelname aan algemene voorzieningen zoals cursusaanbod of hobbycentra. Ook zijn er apps beschikbaar om mensen te ondersteunen bij het structureren van de dagindeling. Bij kinderen: Activiteitenpleinen bij Brede Scholen, kinderopvang, sportverenigingen, etc.</text:p>
                      <text:list text:style-name="id1-3-2-2-2-5-5-4-1-4">
                        <text:list-item text:style-override="id1-3-2-2-2-5-5-4-1-4-1">
                          <text:number>h.</text:number>
                          <text:p text:style-name="al">Maatwerkvoorziening</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 (passende opvang).</text:p>
                        </text:list-item>
                      </text:list>
                    </text:list-item>
                  </text:list>
                </text:list-item>
              </text:list>
            </text:section>
            <text:section text:name="artikel_id1-3-2-2-2-6" text:style-name="artikel">
              <text:p text:style-name="artikel_kop_titel"><text:span text:style-name="artikel_kop_label"/> <text:span text:style-name="artikel_kop_nr"/> 2.2.3 Huisvesting </text:p>
              <text:list text:style-name="id1-3-2-2-2-6-2">
                <text:list-item text:style-override="id1-3-2-2-2-6-2">
                  <text:number>a.</text:number>
                  <text:p text:style-name="al">Behoeften, persoonskenmerken en voorkeuren van de cliënt</text:p>
                  <text:p text:style-name="al">Type huis, tevreden met huis, aanpassingen gewenst, veilig in de woning en de buurt, onderhoud, hulp (nodig) bij zelfstandig wonen of bij het zoeken naar huisvesting/kamer voor jongere, contact met de buren, betaalbaarheid woning?</text:p>
                </text:list-item>
                <text:list-item text:style-override="id1-3-2-2-2-6-3">
                  <text:number>b.</text:number>
                  <text:p text:style-name="al">Gewenst resultaat</text:p>
                  <text:p text:style-name="al">Bijvoorbeeld: cliënt kan zelfstandig en naar tevredenheid blijven wonen in de woning; cliënt voelt zich veilig in en om de woning.</text:p>
                </text:list-item>
                <text:list-item text:style-override="id1-3-2-2-2-6-4">
                  <text:number>c.</text:number>
                  <text:p text:style-name="al">Eigen kracht, gebruikelijke hulp of algemeen gebruikelijke voorzieningen</text:p>
                  <text:p text:style-name="al">Zie lijst algemeen gebruikelijke voorzieningen in par. 2.1.</text:p>
                </text:list-item>
                <text:list-item text:style-override="id1-3-2-2-2-6-5">
                  <text:number>d.</text:number>
                  <text:p text:style-name="al">Rol mantelzorger(s) en sociaal netwerk</text:p>
                  <text:p text:style-name="al">Bijvoorbeeld: eenvoudige goedkope woonaanpassingen zoals muurbeugels, kunnen met hulp van familieleden, vrienden of buren worden aangebracht.</text:p>
                </text:list-item>
                <text:list-item text:style-override="id1-3-2-2-2-6-6">
                  <text:number>e.</text:number>
                  <text:p text:style-name="al">Mantelzorgondersteuning</text:p>
                  <text:p text:style-name="al">Bijvoorbeeld: geven van informatie over de diverse mogelijkheden om prettig zelfstandig te wonen.</text:p>
                </text:list-item>
                <text:list-item text:style-override="id1-3-2-2-2-6-7">
                  <text:number>f.</text:number>
                  <text:p text:style-name="al">f)en g Algemene voorzieningen</text:p>
                  <text:p text:style-name="al">Mocht er niemand in het netwerk zijn die eenvoudige woonaanpassingen kan uitvoeren, dan is het mogelijk om een beroep te doen op een klussendienst, zoals de Klus Service van Swon het seniorennetwerk. Daarnaast zijn er diverse algemene voorzieningen gericht op zelfstandig en veilig wonen, zoals personenalarmering van Swon het seniorennetwerk en de diensten van 123 Comfort van ZZG Zorggroep.</text:p>
                </text:list-item>
                <text:list-item text:style-override="id1-3-2-2-2-6-8">
                  <text:number>g.</text:number>
                  <text:p text:style-name="al">Maatwerkvoorziening</text:p>
                  <text:p text:style-name="al">Bij de toekenning van een maatwerkvoorziening voor woonaanpassingen of woonvoorzieningen dienen de volgende punten meegenomen te worden in de afweging:</text:p>
                </text:list-item>
              </text:list>
              <text:list text:style-name="id1-3-2-2-2-6-9">
                <text:list-item text:style-override="id1-3-2-2-2-6-9-1">
                  <text:number>1.</text:number>
                  <text:p text:style-name="al">De mogelijkheid om te verhuizen</text:p>
                </text:list-item>
              </text:list>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6-11">
                <text:list-item text:style-override="id1-3-2-2-2-6-11-1">
                  <text:number>a.</text:number>
                  <text:p text:style-name="al">de aanwezigheid van aangepaste of eenvoudig aan te passen woningen binnen de gemeente Nijmegen;</text:p>
                </text:list-item>
                <text:list-item text:style-override="id1-3-2-2-2-6-11-2">
                  <text:number>b.</text:number>
                  <text:p text:style-name="al">kostenvergelijking;</text:p>
                </text:list-item>
                <text:list-item text:style-override="id1-3-2-2-2-6-11-3">
                  <text:number>c.</text:number>
                  <text:p text:style-name="al">de snelheid waarmee het woonprobleem opgelost kan worden;</text:p>
                </text:list-item>
                <text:list-item text:style-override="id1-3-2-2-2-6-11-4">
                  <text:number>d.</text:number>
                  <text:p text:style-name="al">sociale omstandigheden;</text:p>
                </text:list-item>
                <text:list-item text:style-override="id1-3-2-2-2-6-11-5">
                  <text:number>e.</text:number>
                  <text:p text:style-name="al">integrale afweging verschillende Wmo-voorzieningen: wonen, vervoer, rolstoelen;</text:p>
                </text:list-item>
                <text:list-item text:style-override="id1-3-2-2-2-6-11-6">
                  <text:number>f.</text:number>
                  <text:p text:style-name="al">de woonlastenconsequenties.</text:p>
                </text:list-item>
              </text:list>
              <text:p text:style-name="al">2) <text:span text:style-name="nadrukvet"/>Elementaire woonfuncties<text:span text:style-name="nadrukvet"/></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3) Logeerbaar maken woonruimte</text:p>
              <text:p text:style-name="al">Met behulp van een eenmalige tegemoetkoming voor meerkosten kan alleen een woonvoorziening getroffen worden voor het logeerbaar maken van één woonruimte indien (geldt ook voor 18-):</text:p>
              <text:list text:style-name="id1-3-2-2-2-6-16">
                <text:list-item text:style-override="id1-3-2-2-2-6-16-1">
                  <text:number>a.</text:number>
                  <text:p text:style-name="al">De cliënt woont in een Wlz-instelling in de gemeente Nijmegen;</text:p>
                </text:list-item>
                <text:list-item text:style-override="id1-3-2-2-2-6-16-2">
                  <text:number>b.</text:number>
                  <text:p text:style-name="al">De woning die logeerbaar gemaakt wordt, ligt in de gemeente Nijmegen indien de aanvrager zijn hoofdverblijf heeft in een Wlz-instelling.</text:p>
                </text:list-item>
              </text:list>
              <text:p text:style-name="al">4) Verhuiskostenvergoeding </text:p>
              <text:p text:style-name="al">Bij het verstrekken van een verhuiskostenvergoeding in de vorm van een eenmalige tegemoetkoming voor de meerkosten wordt rekening gehouden met de mate waarin de verhuizing te verwachten of te voorspellen was. Er wordt geen verhuiskostenvergoeding verstrekt als de verhuizing heeft plaatsgevonden voor de aanmelding. Een verhuiskostenvergoeding wordt ook niet verstrekt als mensen verhuizen naar een Wlz-instelling. Als sprake is van zorg via Wlz met een VPT, MPT of PGB, dan is alleen een verhuiskostenvergoeding mogelijk bij problemen in het normale gebruik van de oude woning. </text:p>
              <text:p text:style-name="al">Een verhuiskostenvergoeding kan zonder inhoudelijke toets door Sociaal Wijkteam worden verstrekt door de backoffice van de gemeente als een Mantelzorgurgentieverklaring is afgegeven op grond van de Huisvestingverordening 2016, mits de betreffende persoon daadwerkelijk verhuist.</text:p>
              <text:p text:style-name="al">5) Voorzienbaarheid</text:p>
              <text:p text:style-name="al">Een woonaanpassing of woonvoorziening kan worden geweigerd als de cliënt voor het eerst verhuist naar een zelfstandige woonruimte. Er moet daarbij altijd ook naar de concrete omstandigheden van de cliënt worden gekeken. </text:p>
              <text:p text:style-name="al">6) Mantelzorgwoning</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section>
            <text:section text:name="artikel_id1-3-2-2-2-7" text:style-name="artikel">
              <text:p text:style-name="artikel_kop_titel"><text:span text:style-name="artikel_kop_label"/> <text:span text:style-name="artikel_kop_nr"/> 2.2.4 Huiselijke relaties </text:p>
              <text:p text:style-name="al">a) Behoeften, persoonskenmerken en voorkeuren van de cliënt</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b) Gewenst resultaat</text:p>
              <text:p text:style-name="al">Bijvoorbeeld: verbetering van bijvoorbeeld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 (bijvoorbeeld meekijken en meedenken).</text:p>
              <text:p text:style-name="al">e) Mantelzorgondersteuning</text:p>
              <text:p text:style-name="al">Bijvoorbeeld: mantelzorger(s) kunnen ontlast worden door meer mensen uit het netwerk te betrekken bij de situatie (zie d).</text:p>
              <text:p text:style-name="al">f)en g) Algemene voorzieningen</text:p>
              <text:p text:style-name="al">Er zijn diverse algemene voorzieningen die ondersteuning kunnen bieden bij relationele problemen, zoals kortdurende ondersteuning van het Sociale Wijkteam, inschakeling maatschappelijk werk en opvoedondersteuning (bijvoorbeeld videohometraining) van de GGD.</text:p>
              <text:p text:style-name="al">h) Maatwerkvoorziening</text:p>
              <text:p text:style-name="al">Begeleiding bij de verbetering van onderlinge relaties of van het opvoedklimaat kan onderdeel zijn van een individueel begeleidingstraject als specifieke expertise van een beperking noodzakelijk is. </text:p>
            </text:section>
            <text:section text:name="artikel_id1-3-2-2-2-8" text:style-name="artikel">
              <text:p text:style-name="artikel_kop_titel"><text:span text:style-name="artikel_kop_label"/> <text:span text:style-name="artikel_kop_nr"/> 2.2.5 Geestelijke gezondheid</text:p>
              <text:p text:style-name="al">a) Behoeften, persoonskenmerken en voorkeuren van de cliënt</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b) Gewenst resultaat</text:p>
              <text:p text:style-name="al">Vermindering van de ervaren stress, verbetering van het slaapritme, vermindering angst waardoor kind weer naar school gaat, etc.</text:p>
              <text:p text:style-name="al">c) Eigen kracht, gebruikelijke hulp of algemeen gebruikelijke voorzieningen</text:p>
              <text:p text:style-name="al">De cliënt past vaardigheden en tips toe om de psychische gesteldheid te verbeteren met behulp van familie en vrienden.</text:p>
              <text:p text:style-name="al">d) Rol mantelzorger(s) en sociaal netwerk</text:p>
              <text:p text:style-name="al">Bijvoorbeeld: familie en vrienden stimuleren de cliënt om de vaardigheden en tips toe te passen. Hoe is draaglast bij overige gezinsleden, inclusief kinderen?</text:p>
              <text:p text:style-name="al">e) Mantelzorgondersteuning</text:p>
              <text:p text:style-name="al">Bijvoorbeeld: kennisoverdracht over GGZ-problematiek, lotgenotencontact en mantelzorger(s) kunnen ontlast worden door meer mensen uit het netwerk te betrekken bij de situatie.</text:p>
              <text:p text:style-name="al">f)en g) Algemene voorzieningen</text:p>
              <text:p text:style-name="al">Algemene voorzieningen in dit verband betreffen vrijwilligersorganisaties (luisterend oor, o.a. telefonische hulpdienst Sensoor, COiL, maatjesprojecten) kortdurende ondersteuning van het Sociale Wijkteam en maatschappelijk werk en specifiek voor kinderen opvoedhulp (via bijv. NIM,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h)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section>
            <text:section text:name="artikel_id1-3-2-2-2-9" text:style-name="artikel">
              <text:p text:style-name="artikel_kop_titel"><text:span text:style-name="artikel_kop_label"/> <text:span text:style-name="artikel_kop_nr"/> 2.2.6. Lichamelijke gezondheid </text:p>
              <text:p text:style-name="al">a) Behoeften, persoonskenmerken en voorkeuren van de cliënt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b) Gewenst resultaat</text:p>
              <text:p text:style-name="al">Bijvoorbeeld: cliënt voelt zich beter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leefgebied Activiteiten dagelijks leven.</text:p>
              <text:p text:style-name="al">f)en g)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h) Maatwerkvoorziening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9-17">
                <text:list-item text:style-override="id1-3-2-2-2-9-17-1">
                  <text:number>a.</text:number>
                  <text:p text:style-name="al">Persoonlijke verzorging die gericht is op het versterken van de zelfredzaamheid van de jeugdige valt onder de Jeugdwet.</text:p>
                </text:list-item>
                <text:list-item text:style-override="id1-3-2-2-2-9-17-2">
                  <text:number>b.</text:number>
                  <text:p text:style-name="al">Persoonlijke verzorging voor jeugdigen die verband houdt met de behoefte aan geneeskundige zorg of een hoog risico daarop valt vanaf 2018 onder de Zorgverzekeringswet.</text:p>
                </text:list-item>
              </text:list>
            </text:section>
            <text:section text:name="artikel_id1-3-2-2-2-10" text:style-name="artikel">
              <text:p text:style-name="artikel_kop_titel"><text:span text:style-name="artikel_kop_label"/> <text:span text:style-name="artikel_kop_nr"/> 2.2.7. Verslaving </text:p>
              <text:p text:style-name="al">a) Behoeften, persoonskenmerken en voorkeuren van de cliënt</text:p>
              <text:p text:style-name="al">Rookt de cliënt, alcoholgebruik, druggebruik (hard- of softdrugs), gebruik verslavende medicijnen (zoals slaapmiddelen), sexverslaving of veel bezig met gokken of gamen?</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ondersteuning (eventueel digitale ondersteuning) en het netwerk. </text:p>
              <text:p text:style-name="al">d) Rol mantelzorger(s) en sociaal netwerk</text:p>
              <text:p text:style-name="al">Zie c)</text:p>
              <text:p text:style-name="al">e) Mantelzorgondersteuning</text:p>
              <text:p text:style-name="al">Bij ernstige verslaving is expliciet aandacht nodig voor ondersteuning van het netwerk.</text:p>
              <text:p text:style-name="al">f)en g) Algemene voorzieningen</text:p>
              <text:p text:style-name="al">- Behandeling van de verslaving valt bij volwassenen onder de Zorgverzekeringswet (voor jongeren valt behandeling van de verslaving onder de Jeugdwet, zie maatwerkvoorziening).</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al">h) Maatwerkvoorziening</text:p>
              <text:p text:style-name="al">Afhankelijk van de ernst van de verslaving en de daaruit voortkomende problematiek kan individuele begeleiding of dagbesteding deel uitmaken van het afgesproken plan.</text:p>
              <text:p text:style-name="al">Voor jongeren tot 18 jaar is er behandeling van de verslaving mogelijk binnen de Jeugdwet in een Verslavingskliniek in Tiel van Iriszorg (detoxing).</text:p>
            </text:section>
            <text:section text:name="artikel_id1-3-2-2-2-11" text:style-name="artikel">
              <text:p text:style-name="artikel_kop_titel"><text:span text:style-name="artikel_kop_label"/> <text:span text:style-name="artikel_kop_nr"/> 2.2.8 Activiteiten dagelijks leven </text:p>
              <text:p text:style-name="al">a) Behoeften, persoonskenmerken en voorkeuren van de cliënt</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e) Mantelzorgondersteuning</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3. </text:p>
              <text:p text:style-name="al">f)en g) Algemene voorzieningen</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
              <text:p text:style-name="al">h) Maatwerkvoorziening</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text:p>
              <text:p text:style-name="al">Voor persoonlijke verzorging aan jeugdigen geldt dat:</text:p>
              <text:list text:style-name="id1-3-2-2-2-11-21">
                <text:list-item text:style-override="id1-3-2-2-2-11-21-1">
                  <text:number>a.</text:number>
                  <text:p text:style-name="al">Persoonlijke verzorging die gericht is op het versterken van de zelfredzaamheid van de jeugdige valt onder de Jeugdwet.</text:p>
                </text:list-item>
                <text:list-item text:style-override="id1-3-2-2-2-11-21-2">
                  <text:number>b.</text:number>
                  <text:p text:style-name="al">Persoonlijke verzorging voor jeugdigen die verband houdt met de behoefte aan geneeskundige zorg of een hoog risico daarop valt vanaf 2018 onder de Zorgverzekeringswet</text:p>
                </text:list-item>
              </text:list>
              <text:p text:style-name="al">Hulp bij het Huishouden</text:p>
              <text:list text:style-name="id1-3-2-2-2-11-23">
                <text:list-item text:style-override="id1-3-2-2-2-11-23">
                  <text:number>1.</text:number>
                  <text:p text:style-name="al">Voor de resterende taken kan via de Wmo Hulp bij het Huishouden 1 (licht en zwaar huishoudelijk werk, maaltijdvoorziening en wassen en strijken) of Hulp bij het Huishouden 2 (HH1 plus regie op het huishouden en de verzorging van kinderen) worden aangevraagd. Het Sociaal Wijk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2. </text:p>
                </text:list-item>
                <text:list-item text:style-override="id1-3-2-2-2-11-24">
                  <text:number>2.</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text:p>
                </text:list-item>
                <text:list-item text:style-override="id1-3-2-2-2-11-25">
                  <text:number>3.</text:number>
                  <text:p text:style-name="al">Voor woonvoorzieningen en -aanpassingen zie paragraaf 2.2.3.</text:p>
                </text:list-item>
              </text:list>
            </text:section>
            <text:section text:name="artikel_id1-3-2-2-2-12" text:style-name="artikel">
              <text:p text:style-name="artikel_kop_titel"><text:span text:style-name="artikel_kop_label"/> <text:span text:style-name="artikel_kop_nr"/> 2.2.9 Sociaal netwerk </text:p>
              <text:p text:style-name="al">a) Behoeften, persoonskenmerken en voorkeuren van de cliënt</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een andere cultuur of de eigen of een andere levensbeschouwing/godsdienst? Bij kinderen: hoe is het contact met de ouders en de rest van de familie, heeft het kind vriendschappen, speelt het regelmatig met andere kinderen, heeft het kind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en g) Algemene voorzieningen</text:p>
              <text:p text:style-name="al">Er zijn diverse methodes om het sociale netwerk te vergroten (zoals Brugproject Humanitas, Cirkelmethode Hulpdienst, Informele netwerkondersteuning MEE en Gewoon meedoen van Tandem/MEE) en diverse maatjesprojecten bij welzijn- en zorgorganisaties. Voor kinderen: in contact komen met andere kinderen via maatjesprojecten, wijkactiviteiten, sportverenigingen, muziekverenigingen, dansactiviteiten, scouting, Activiteitenpleinen Brede Scholen, etc. Daarnaast bieden veel scholen sociale vaardigheids- en weerbaarheidstrainingen aan.</text:p>
              <text:p text:style-name="al">h) Maatwerkvoorziening</text:p>
              <text:p text:style-name="al">Onderdeel van een Wmo-begeleidingstraject kan zijn het versterken of uitbreiden van het sociale netwerk als er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section>
            <text:section text:name="artikel_id1-3-2-2-2-13" text:style-name="artikel">
              <text:p text:style-name="artikel_kop_titel"><text:span text:style-name="artikel_kop_label"/> <text:span text:style-name="artikel_kop_nr"/> 2.2.10 Maatschappelijke participatie</text:p>
              <text:p text:style-name="al">a) Behoeften, persoonskenmerken en voorkeuren van de cliënt</text:p>
              <text:p text:style-name="al">Deelnemer van een maatschappelijke groep (bijvoorbeeld kerk of adviesraad), doen van vrijwilligerswerk, deelname aan georganiseerde activiteiten (sport, hobby's, cursus, etc.), op de hoogte van voorzieningen/activiteiten in de buurt, betrokken bij activiteiten in de buurt?</text:p>
              <text:p text:style-name="al">b) Gewenst resultaat</text:p>
              <text:p text:style-name="al">Vergroting van maatschappelijke participatie indien de cliënt dat wenst.</text:p>
              <text:p text:style-name="al">c) Eigen kracht, gebruikelijke hulp of algemeen gebruikelijke voorzieningen</text:p>
              <text:p text:style-name="al">Bijvoorbeeld: de cliënt kan zelf met beperkte aansporing initiatief nemen om activiteiten te ondernemen, lid te worden van een vereniging, jongere kan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en g) Algemene voorzieningen</text:p>
              <text:p text:style-name="al">Er is een breed aanbod van vrijetijdsbesteding: van sportverenigingen, scouting, fitnesscentra, hobbycentra, cursussen (bijvoorbeeld cursusaanbod via Swon het seniorennetwerk en de Lindenberg), activiteiten ouderenbonden, amateurkunst (theater- en muziekverenigingen, koren) tot buurtactiviteiten, Trias en het GVO. </text:p>
              <text:p text:style-name="al">h) Maatwerkvoorziening</text:p>
              <text:p text:style-name="al">- In principe kan het Sociaal Wijkteam toeleiden naar de algemene voorzieningen, maar soms kan (tijdelijk) een begeleidingstraject nodig zijn om de deelname aan algemene voorzieningen te begeleiden en expertise over te dragen aan de organisatie van de algemene voorziening. </text:p>
              <text:p text:style-name="al">- Specifiek voor sportdeelname is het mogelijk om eenmalige tegemoetkoming voor meerkosten te ontvangen voor een sportvoorziening voor recreatief sportgebruik.</text:p>
              <text:p text:style-name="al">- Ondersteuning vindt slechts plaats waar het betreft een aanvaardbare mate van participatie in de directe woon- en leefomgeving. Hiervoor wordt de grens van 25 kilometer die ook onder de Wmo (uit 2007) gebruikelijk was, gehandhaafd. </text:p>
              <text:p text:style-name="al">- Mensen met een beperking willen ook graag op vakantie en kunnen daar beperkingen hebben in de zelfredzaamheid of participatie. Denk dan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p text:style-name="al">Ook hier is maatwerk de oplossing met de volgende aandachtspunten:</text:p>
              <text:p text:style-name="al">1. 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e.e.a. dan met de zorgorganisatie die de begeleiding/verzorging thuis biedt). In dit geval is er dus geen extra indicatie nodig voor vakantie.</text:p>
              <text:p text:style-name="al">2. Als de vakantie is bedoeld om ouders/gezinnen/mantelzorgers te ontlasten, dan is er sprake van respijtzorg. Dan kan de vakantie onder de noemer ‘kortdurend verblijf’ toegekend worden, althans, als de begeleiding/verzorging niet ‘meegenomen’ kan worden (punt 1).</text:p>
              <text:p text:style-name="al">3. Kijk in alle gevallen (ook in het geval van respijtzorg) of er voorliggende voorzieningen zijn, zoals de Speelweek van het Gespecialiseerd Vormings- en Ontspanningswerk (GVO), een vrijwilligersorganisatie die vrijetijdsbesteding organiseert voor mensen met een verstandelijke beperking. </text:p>
              <text:p text:style-name="al">4. In alle gevallen moet de vakantie (ook) bijdragen aan de doelen uit het begeleidingsplan die gericht zijn op vergroting van de zelf- en samenredzaamheid en participatie.</text:p>
              <text:p text:style-name="al">5. Zie voor een overzicht met mogelijkheden voor vakanties voor kinderen en volwassenen met een beperking de blauwe gids: <text:a xlink:href="http://www.deblauwegids.nl/" xlink:type="simple">http://www.deblauwegids.nl/</text:a></text:p>
            </text:section>
            <text:section text:name="artikel_id1-3-2-2-2-14" text:style-name="artikel">
              <text:p text:style-name="artikel_kop_titel"><text:span text:style-name="artikel_kop_label"/> <text:span text:style-name="artikel_kop_nr"/> 2.2.11 Justitie </text:p>
              <text:p text:style-name="al">a) Behoeften, persoonskenmerken en voorkeuren van de cliënt</text:p>
              <text:p text:style-name="al">Is de cliënt wel eens in aanraking geweest met politie, Jeugdreclassering, Bureau Halt , leerplicht of justitie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In het kader van het nazorgtraject van gedetineerden kan een begeleidingstraject nodig zijn met het oog op de re-integratie in de samenleving. Op het onderscheid tussen Wmo 2015 en de forensische zorg (geestelijke gezondheidszorg, verslavingszorg of VG-zorg die verleend wordt in een strafrechtelijk kader) is het volgende van toepassing: </text:p>
              <text:p text:style-name="al">De indicatie van een verzekerde die al een Wmo-indicatie heeft, blijft van kracht als deze verzekerde forensische zorg opgelegd krijgt.</text:p>
              <text:p text:style-name="al">Het college indiceert niet voor Wmo-ondersteuning bij wie forensische zorg is opgelegd en die tijdens de tenuitvoerlegging van de forensische zorg een aanvraag doet voor Wmo-ondersteuning. De forensische zorg voorziet in de zorgbehoefte.</text:p>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section>
            <text:section text:name="artikel_id1-3-2-2-2-15" text:style-name="artikel">
              <text:p text:style-name="artikel_kop_titel"><text:span text:style-name="artikel_kop_label"/> <text:span text:style-name="artikel_kop_nr"/> 2.2.12 Verplaatsen en vervoer</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span text:style-name="nadrukvet"/></text:p>
              <text:p text:style-name="al">b) Gewenst resultaat</text:p>
              <text:p text:style-name="al">Afhankelijk van de vervoersbehoefte in relatie tot de activiteiten die de cliënt wil ondernemen, zo zelfstandig mogelijk verplaatsen binnens- en buitenshuis.</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15-8">
                <text:list-item text:style-override="id1-3-2-2-2-15-8-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15-8-2">
                  <text:number>2.</text:number>
                  <text:p text:style-name="al">Wanneer er een eigen oplossing is voor vervoer of een oplossing vanuit het eigen netwerk, met vrijwilligers of maatjes.</text:p>
                </text:list-item>
                <text:list-item text:style-override="id1-3-2-2-2-15-8-3">
                  <text:number>3.</text:number>
                  <text:p text:style-name="al">Bij vervoer van en naar kortdurend verblijf of bij inzet logeerfunctie.</text:p>
                </text:list-item>
                <text:list-item text:style-override="id1-3-2-2-2-15-8-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en g) Algemene/voorliggende voorzieningen</text:p>
              <text:p text:style-name="al">- Bij kinderen en jongeren: leerlingenvervoer van en naar school inclusief kinderopvang.</text:p>
              <text:p text:style-name="al">- Vrijwilligersorganisaties, zoals de Hulpdienst, die mensen kunnen begeleiden bij gebruik van het openbaar vervoer.</text:p>
              <text:p text:style-name="al">- Op een beperkt aantal plekken in de stad is een scootmobielpool ingericht (o.a. bij het Oud Burgeren Gasthuis). </text:p>
              <text:p text:style-name="al">- 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 </text:p>
              <text:p text:style-name="al">- 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text:p>
              <text:p text:style-name="al">h) Maatwerkvoorziening</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6.</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Wmo of individuele Jeugdhulpvoorziening aangewezen. Hiervoor dient in aanvulling op de bouwsteen voor dagbesteding of jeugdhulp, de bouwsteen vervoer aangevraagd te worden. Nadere criteria en het werkproces hiervoor zijn specifiek uitgewerkt in bijlage 7.</text:p>
            </text:section>
            <text:section text:name="artikel_id1-3-2-2-2-16" text:style-name="artikel">
              <text:p text:style-name="artikel_kop_titel"><text:span text:style-name="artikel_kop_label"/> <text:span text:style-name="artikel_kop_nr"/> 2.2.13 Communicatie</text:p>
              <text:p text:style-name="al">a) Behoeften, persoonskenmerken en voorkeuren van de cliënt</text:p>
              <text:p text:style-name="al">Hoe gaat het lezen, spreken en schrijven, gebruik computer en telefoon, Nederlands of andere taal, problemen met zien of horen, iets duidelijk maken, problemen om andere mensen te begrijpen?</text:p>
              <text:p text:style-name="al">b) Gewenst resultaat</text:p>
              <text:p text:style-name="al">Afhankelijk van de wensen van de cliënt verbetering van de communicatie op bepaalde gebieden.</text:p>
              <text:p text:style-name="al">c) Eigen kracht, gebruikelijke hulp of algemeen gebruikelijke voorzieningen</text:p>
              <text:p text:style-name="al">Afhankelijk van de cliëntsituatie.</text:p>
              <text:p text:style-name="al">d) Rol mantelzorger(s) en sociaal netwerk</text:p>
              <text:p text:style-name="al">Afhankelijk van de cliëntsituatie en de mogelijkheden en wensen van het sociale netwerk.</text:p>
              <text:p text:style-name="al">e) Mantelzorgondersteuning</text:p>
              <text:p text:style-name="al">Afhankelijk van de situatie.</text:p>
              <text:p text:style-name="al">f) en g) Algemene voorzieningen</text:p>
              <text:p text:style-name="al">- Hulpmiddelen (bril, gehoorapparaat, etc.) via Zorgverzekeringswet, hulpmiddelen ten behoeve van opleiding of werk (via UWV en Participatiewet).</text:p>
              <text:p text:style-name="al">- Doventolk: landelijke voorziening.</text:p>
              <text:p text:style-name="al">- Bij LVG- en Jeugd-GGZ (autisme e.d.)- aanbieders is veel kennis m.b.t. pictogrammen etc. </text:p>
              <text:p text:style-name="al">h) Maatwerkvoorziening</text:p>
              <text:p text:style-name="al">Het oefenen van vaardigheden om de communicatie te verbeteren kan onderdeel zijn van een begeleidingstraject. </text:p>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 3.1 Inleiding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aat hier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er vooralsnog geen sprake lijkt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aller 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
                  <text:number>1.</text:number>
                  <text:p text:style-name="al">oplossingen vanuit eigen kracht en/of eigen netwerk;</text:p>
                </text:list-item>
                <text:list-item text:style-override="id1-3-2-2-3-2-7">
                  <text:number>2.</text:number>
                  <text:p text:style-name="al">algemene voorzieningen;</text:p>
                </text:list-item>
                <text:list-item text:style-override="id1-3-2-2-3-2-8">
                  <text:number>3.</text:number>
                  <text:p text:style-name="al">maatwerkvoorzieningen in de vorm van ambulante begeleiding en/of dagbesteding;</text:p>
                </text:list-item>
                <text:list-item text:style-override="id1-3-2-2-3-2-9">
                  <text:number>4.</text:number>
                  <text:p text:style-name="al">behandeling (tenzij behandeling ontoereikend is gebleken). </text:p>
                </text:list-item>
              </text:list>
              <text:p text:style-name="al">Deze beleidsregels vormen een nadere uitwerking van de Wet maatschappelijke ondersteuning 2015 (Wmo 2015) en de Verordening maatschappelijke ondersteuning Nijmegen 2016 en vormen het juridische afwegingskader voor de toekenning van maatwerkvoorzieningen beschermd wonen. Binnen het afwegingskader van deze beleidsregels is er ruimte voor maatwerk. </text:p>
            </text:section>
            <text:section text:name="artikel_id1-3-2-2-3-3" text:style-name="artikel">
              <text:p text:style-name="artikel_kop_titel"><text:span text:style-name="artikel_kop_label"/> <text:span text:style-name="artikel_kop_nr"/> 3.1.1 Overgangsrecht beschermd wonen<text:span text:style-name="nadrukcur"/></text:p>
              <text:p text:style-name="al">Voor iedereen die voorafgaand aan 1 januari 2015 een indicatie had voor beschermd wonen (ZZP GGZ, categorie C), geldt een overgangsrecht van vijf jaar of korter als de indicatie eerder eindigt. Cliënten behouden tijdens dit overgangsrecht het recht op beschermd wonen tenzij betrokkene instemt met een ander passend Wmo-aanbod. Het overgangsrecht geldt voor de aanspraak op zorg, niet voor de leveringsvorm van die zorg. Voor de verstrekkings vorm persoonsgebonden budget (pgb) bestond een overgangsrecht van een jaar tot 1 januari 2016. </text:p>
            </text:section>
            <text:section text:name="artikel_id1-3-2-2-3-4" text:style-name="artikel">
              <text:p text:style-name="artikel_kop_titel"><text:span text:style-name="artikel_kop_label"/> <text:span text:style-name="artikel_kop_nr"/> 3.2 Centrumgemeente Nijmegen </text:p>
              <text:p text:style-name="al">Beschermd wonen is een taak die (voorlopig)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en niet alleen de centrumgemeente, de verantwoordelijkheid dragen en met elkaar samenwerken.</text:p>
              <text:p text:style-name="al">Voor (tijdelijk) beschermd wonen lvb 18+ zijn de individuele gemeenten verantwoordelijk.</text:p>
            </text:section>
            <text:section text:name="artikel_id1-3-2-2-3-5" text:style-name="artikel">
              <text:p text:style-name="artikel_kop_titel"><text:span text:style-name="artikel_kop_label"/> <text:span text:style-name="artikel_kop_nr"/> 3.2.1 Landelijke toegankelijkheid </text:p>
              <text:p text:style-name="al">In de wet is bepaald dat voor beschermd wonen en voor maatschappelijke opvang geldt dat mensen zich in alle gemeenten in Nederland kunnen melden als zij aanspraak willen maken op beschermd wonen of maatschappelijke opvang. Zij moeten de mogelijkheid krijgen om hun eigen woonplaats te kiezen: beschermd wonen is landelijk toegankelijk. Dit houdt in dat (potentiele) cliënten zich tot elke gemeente kunnen wenden voor beschermd wonen. De centrumgemeente van aanmelding behandelt deze aanmelding conform de handreiking <text:span text:style-name="nadrukcur">Landelijke toegang beschermd wonen.</text:span> Deze handreiking bevat model-beleidsregels die de centrumgemeente dienen te hanteren bij het bepalen van de plaats waar een cliënt het meest aangewezen is op beschermd wonen. Landelijke toegankelijkheid betekent niet dat iemand ook altijd beschermd kan wonen waar hij wil wonen. Dat kan om te beginnen alleen als en wanneer er een passende plek beschikbaar is. Ook is het niet de bedoeling dat verhuizen beschermd wonen juist noodzakelijk maakt. Bijvoorbeeld wanneer een cliënt vanwege een sterk sociaal steunsysteem nog zelfstandig kon wonen met ondersteuning.</text:p>
              <text:p text:style-name="al">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staande punten, genoemde zorginhoudelijke en participatiecriteria (criteria die betrekking hebben op de voorwaarden voor een succesvol traject):</text:p>
              <text:p text:style-name="al">a. wat is de beste omgeving waarin aan participatie gewerkt kan worden? Hierbij is de aanwezigheid van een positief sociaal netwerk (familie en vrienden) van belang om:</text:p>
              <text:p text:style-name="al">- beschermd wonen te voorkomen (inzet van andere vormen van beschermende woonvormen);</text:p>
              <text:p text:style-name="al">- uitstroom naar vormen van zelfstandig wonen te bevorderen. </text:p>
              <text:p text:style-name="al">b. voorwaarden voor succesvolle trajecten, zoals: </text:p>
              <text:p text:style-name="al">- (reeds ingezette) actieve schuldhulpverlening, </text:p>
              <text:p text:style-name="al">- een bestaande relatie met GGZ of andere vormen van hulpverlening</text:p>
              <text:p text:style-name="al">- reeds ingezette scholing, (vrijwilligers) werk, of passende dagbesteding, </text:p>
              <text:p text:style-name="al">- eventueel aanwezige (veiligheids)risico’s op de huidige woonplek,</text:p>
              <text:p text:style-name="al">- de behoefte aan een specifieke aanpak of een specifieke voorziening </text:p>
              <text:p text:style-name="al">c. gegronde redenen om tegemoet te komen aan de wens van een cliënt, anders dan de hierboven genoemde voorwaarden.</text:p>
              <text:p text:style-name="al">d. wachtlijst: indien er niet direct toegang is tot de geschikte plek, dan komt de aanvrager op een wachtlijst. </text:p>
              <text:p text:style-name="al">De wenscentrumgemeente, waar de persoon zich meldt voor een beschermde woonvoorziening, overleg met de centrumgemeente van herkomst, om een goed beeld van de cliënt te krijgen en zo tot een passend besluit te komen. Dit contact vindt plaats vanuit de ‘’toegang’’. Dit onderzoek naar beste plaatsing wordt binnen zes weken afgerond. </text:p>
            </text:section>
            <text:section text:name="artikel_id1-3-2-2-3-6" text:style-name="artikel">
              <text:p text:style-name="artikel_kop_titel"><text:span text:style-name="artikel_kop_label"/> <text:span text:style-name="artikel_kop_nr"/> 3.3 Type voorzieningen </text:p>
              <text:p text:style-name="al">Beschermd wonen GGZ betreft een totaalpakket bestaand uit: verblijf, begeleiding, persoonlijke verzorging, verpleging en eventueel dagbesteding. Dit pakket is in verschillende zorgzwaartepakketten (ZZP) onderverdeeld door de Nederlandse Zorgautoriteit (NZa). Naargelang de zorgbehoefte van de cliënt, bieden deze pakketten steeds intensievere zorg. Er zijn een viertal pakketten die differentiëren naar zorgzwaarte: </text:p>
              <text:p text:style-name="al">
              <text:span text:style-name="nadrukondlijn">ZZP 3:</text:span> beschermd wonen met intensieve begeleiding </text:p>
              <text:p text:style-name="al">Deze cliënten hebben vanwege een psychiatrische aandoening intensieve begeleiding nodig. Zij hebben een veilige, weinig eisende en prikkelarme woonomgeving nodig die bescherming, stabiliteit en structuur biedt. De begeleiding is met name gericht op het omgaan met de door de diagnose veroorzaakte beperkingen. De zorgverlening is volgens afspraak en direct oproepbaar te leveren. </text:p>
              <text:p text:style-name="al">Doelen van de begeleiding</text:p>
              <text:p text:style-name="al">- stabilisatie en continuering van de situatie, mogelijk ontwikkelingsgericht</text:p>
              <text:p text:style-name="al">- er kan sprake zijn van begeleiding bij achteruitgang</text:p>
              <text:p text:style-name="al">
              <text:span text:style-name="nadrukondlijn">ZZP 4</text:span>: gestructureerd beschermd wonen met intensieve begeleiding </text:p>
              <text:p text:style-name="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het merendeel van de levensterreinen nodig inclusief hulp vanwege (somatische) gezondheidsbeperkingen. De zorgverlening is voortdurend in de nabijheid te leveren en ‘nachts direct oproepbaar te leveren. </text:p>
              <text:p text:style-name="al">Doelen van de begeleiding </text:p>
              <text:p text:style-name="al">- stabilisatie en continuering van de situatie, mogelijk ontwikkelingsgericht </text:p>
              <text:p text:style-name="al">- beheersbaar houden van gedragsproblematiek en het omgaan met defecten</text:p>
              <text:p text:style-name="al">- er kan sprake zijn van begeleiding bij achteruitgang</text:p>
              <text:p text:style-name="al">
              <text:span text:style-name="nadrukondlijn">ZZP 5</text:span>: beschermd wonen met intensieve begeleiding en gedragsregulering </text:p>
              <text:p text:style-name="al">Deze cliënten hebben door een complexe psychiatrische aandoening intensieve zorg en intensieve begeleiding nodig. De woonomgeving moet veel structuur, veiligheid en bescherming bieden, deels gecontroleerde in- en uitgang. Er is ondersteuning en soms overname van taken op alle levensterreinen nodi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De zorgverlening is voortdurend in de nabijheid te leveren en ‘nachts minimaal direct oproepbaar te leveren. In voorkomende gevallen is 24 uurs aanwezigheid nodig. Indien van toepassing gecontroleerd gebruik van middelen en intensieve begeleiding.</text:p>
              <text:p text:style-name="al">Doelen van de begeleiding</text:p>
              <text:p text:style-name="al">- stabilisatie en continuering van de situatie, mogelijk ontwikkelingsgericht.</text:p>
              <text:p text:style-name="al">- de problematiek wordt getracht onder controle te houden met medicijnen.</text:p>
              <text:p text:style-name="al">- er kan sprake zijn van begeleiding in achteruitgang</text:p>
              <text:p text:style-name="al">
              <text:span text:style-name="nadrukondlijn">ZZP 6:</text:span> beschermd wonen met intensieve begeleiding en intensieve verpleging en verzorging</text:p>
              <text:p text:style-name="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text:p>
              <text:p text:style-name="al">Doelen van de begeleiding:</text:p>
              <text:p text:style-name="al">- stabilisatie en continuering van de situatie;</text:p>
              <text:p text:style-name="al">- begeleiding bij achteruitgang;</text:p>
              <text:p text:style-name="al">- beheersbaar houden van gedragsproblematiek;</text:p>
              <text:p text:style-name="al">- psychiatrische problematiek onder controle houden met medicijnen en intensieve begeleiding.</text:p>
              <text:p text:style-name="al">
              <text:span text:style-name="nadrukcur">Overbruggingszorg</text:span>
            </text:p>
              <text:p text:style-name="al">Wanneer intramuraal verblijf niet direct beschikbaar is, dan is de centrumgemeente verantwoordelijk voor het bieden van een passend alternatief voor overbruggingszorg in afwachting van de beschikbaarheid van een passende plek beschermd wonen in een accommodatie van een instelling. Een cliënt kan met een indicatie beschermd wonen op de wachtlijst worden geplaatst. De termijn voor overbruggingszorg is 1 jaar. Inwoners met een AWBZ indicatie beschermd wonen die de zorg extramuraal verzilveren en niet actief wachten op een plek in een accommodatie van een instelling, worden niet als overbruggingscliënten beschouwd. Deze dienstverlening wordt beschouwd als een maatwerkvoorziening Begeleiding. Voor de dienstverlening aan deze Inwoners gelden 2016 en 2017 als overgangsjaren, waarbij daar waar mogelijk gezamenlijk wordt gewerkt aan het omzetten van indicaties beschermd wonen naar een indicatie begeleiding.</text:p>
              <text:p text:style-name="al">
              <text:span text:style-name="nadrukcur">Volledig Pakket Thuis</text:span>
            </text:p>
              <text:p text:style-name="al">Met een ‘Volledig pakket thuis’ kan een cliënt thuis de benodigde ondersteuning ontvangen, die hij ook in een instelling zou krijgen. Er dient sprake te zijn van 24 uurs toezicht in de nabijheid. Het wooncomponent valt buiten het volledig pakket thuis: kosten van huur of hypotheek zijn voor rekening cliënt. Zoals in de begripsbepaling is aangegeven geldt het ‘Volledig pakket thuis’ alleen voor levering in natura. </text:p>
              <text:p text:style-name="al">Bij een ‘Volledig pakket thuis’ ontvangt de cliënt een compleet zorgpakket thuis van één aanbieder. </text:p>
              <text:p text:style-name="al">Het ‘Volledig pakket thuis’ bevat bijna alle zorg die een cliënt ook in een instelling zou krijgen, maar dan thuis. Dat houdt in:</text:p>
              <text:list text:style-name="id1-3-2-2-3-6-33">
                <text:list-item text:style-override="id1-3-2-2-3-6-33">
                  <text:number>1.</text:number>
                  <text:p text:style-name="al">verpleging</text:p>
                </text:list-item>
                <text:list-item text:style-override="id1-3-2-2-3-6-34">
                  <text:number>2.</text:number>
                  <text:p text:style-name="al">persoonlijke verzorging</text:p>
                </text:list-item>
                <text:list-item text:style-override="id1-3-2-2-3-6-35">
                  <text:number>3.</text:number>
                  <text:p text:style-name="al">begeleiding (individueel en/of dagbesteding) </text:p>
                </text:list-item>
                <text:list-item text:style-override="id1-3-2-2-3-6-36">
                  <text:number>4.</text:number>
                  <text:p text:style-name="al">vervoer naar behandeling en/of dagbesteding;</text:p>
                </text:list-item>
                <text:list-item text:style-override="id1-3-2-2-3-6-37">
                  <text:number>5.</text:number>
                  <text:p text:style-name="al">maaltijden (eten en drinken);</text:p>
                </text:list-item>
                <text:list-item text:style-override="id1-3-2-2-3-6-38">
                  <text:number>6.</text:number>
                  <text:p text:style-name="al">hulp bij het huishouden. </text:p>
                </text:list-item>
              </text:list>
              <text:p text:style-name="al">
              <text:span text:style-name="nadrukcur">Tijdelijk beschermd wonen </text:span>
              <text:span text:style-name="nadrukcur">lvb</text:span>
              <text:span text:style-name="nadrukcur"> 18+: 2 bouwstenen </text:span>
            </text:p>
              <text:p text:style-name="al">We onderscheiden 2 vormen van tijdelijk beschermd wonen lvb 18+:</text:p>
              <text:list text:style-name="id1-3-2-2-3-6-41">
                <text:list-item text:style-override="id1-3-2-2-3-6-41">
                  <text:number>1.</text:number>
                  <text:p text:style-name="al">Beschermd wonen met begeleiding en evt. verzorging – gemiddeld aantal uren per week: 5-15;</text:p>
                </text:list-item>
                <text:list-item text:style-override="id1-3-2-2-3-6-4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section>
            <text:section text:name="artikel_id1-3-2-2-3-7" text:style-name="artikel">
              <text:p text:style-name="artikel_kop_titel"><text:span text:style-name="artikel_kop_label"/> <text:span text:style-name="artikel_kop_nr"/> 3.4 Doelgroep </text:p>
              <text:p text:style-name="al">Binnen de Wmo is beschermd wonen GGZ bedoeld voor volwassenen met een ernstige psychische beperkingen (GGZ-C) die ten gevolge hiervan tijdelijk niet zelfstandig kunnen wonen en die 24 uur per dag in de nabijheid toezicht of begeleiding nodig hebben.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Er moet sprake zijn van een diagnose en/of een advies van een specialist op het gebied van GGZ<text:note text:id="noot_id1-3-2-2-3-7-2-1" text:note-class="footnote"><text:note-citation text:label="2">2</text:note-citation><text:note-body><text:p text:style-name="noot.al">Hiermee wordt één van de beroepen bedoeld: Psychiater, Klinisch psycholoog, Klinisch neuropsycholoog, Psychotherapeut, Specialist ouderengeneeskunde, verslavingsarts in profielregister KNMG, Klinisch geriater, Verpleegkundig specialist GGZ, GZ-psycholoog.</text:p></text:note-body></text:note>. Er kan sprake zijn van meerdere diagnoses tegelijkertijd zoals psychiatrische diagnose en daarnaast verslaving, verstandelijke beperking en/of somatische problematiek. Bij beschermd wonen gaat het om mensen bij wie psychiatrie de 'dominante grondslag' is. </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text:note text:id="noot_id1-3-2-2-3-7-3-1" text:note-class="footnote"><text:note-citation text:label="3">3</text:note-citation><text:note-body><text:p text:style-name="noot.al">Crisisopvang (tijdelijke opvang) voor volwassenen met een licht verstandelijke beperking is opgenomen in het contract met de Combinatie (ook voor opvang met lvb-cliënten van andere aanbieders).Hiervoor is € 50.000 toegevoegd aan het contract met de Combinatie (5 miljoen euro landelijk).</text:p></text:note-body></text:note></text:p>
              <text:p text:style-name="al">
              <text:span text:style-name="nadrukcur">Zeer kwetsbaar</text:span>
            </text:p>
              <text:p text:style-name="al">
              <text:span text:style-name="nadrukcur"/>Beschermd wonen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7-6">
                <text:list-item text:style-override="id1-3-2-2-3-7-6">
                  <text:number>1.</text:number>
                  <text:p text:style-name="al">een beperkte sociale steunstructuur (weinig betekenisvolle sociale relaties).</text:p>
                </text:list-item>
                <text:list-item text:style-override="id1-3-2-2-3-7-7">
                  <text:number>2.</text:number>
                  <text:p text:style-name="al">weinig veerkracht (de draaglast is groter dan de draagkracht). </text:p>
                </text:list-item>
                <text:list-item text:style-override="id1-3-2-2-3-7-8">
                  <text:number>3.</text:number>
                  <text:p text:style-name="al">gering vermogen tot eigen regie voeren (in beperkte mate eigen wensen en behoeften duidelijk kunnen maken). </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section>
            <text:section text:name="artikel_id1-3-2-2-3-8" text:style-name="artikel">
              <text:p text:style-name="artikel_kop_titel"><text:span text:style-name="artikel_kop_label"/> <text:span text:style-name="artikel_kop_nr"/> 3.5 Beoogd resultaat</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8-3">
                <text:list-item text:style-override="id1-3-2-2-3-8-3">
                  <text:number>a.</text:number>
                  <text:p text:style-name="al">herstel en stabiliteit; </text:p>
                </text:list-item>
                <text:list-item text:style-override="id1-3-2-2-3-8-4">
                  <text:number>b.</text:number>
                  <text:p text:style-name="al">herstel en uitstroom. </text:p>
                </text:list-item>
              </text:list>
              <text:p text:style-name="al">Onder deze twee hoofddoelen vallen verschillende subdoelen:</text:p>
              <text:list text:style-name="id1-3-2-2-3-8-6">
                <text:list-item text:style-override="id1-3-2-2-3-8-6">
                  <text:number>a.</text:number>
                  <text:p text:style-name="al">het bevorderen en herstel van zelfredzaamheid en participatie;</text:p>
                </text:list-item>
                <text:list-item text:style-override="id1-3-2-2-3-8-7">
                  <text:number>b.</text:number>
                  <text:p text:style-name="al">het bevorderen van het psychisch functioneren;</text:p>
                </text:list-item>
                <text:list-item text:style-override="id1-3-2-2-3-8-8">
                  <text:number>c.</text:number>
                  <text:p text:style-name="al">stabilisatie van het psychiatrisch ziektebeeld;</text:p>
                </text:list-item>
                <text:list-item text:style-override="id1-3-2-2-3-8-9">
                  <text:number>d.</text:number>
                  <text:p text:style-name="al">voorkomen van opname; </text:p>
                </text:list-item>
                <text:list-item text:style-override="id1-3-2-2-3-8-10">
                  <text:number>e.</text:number>
                  <text:p text:style-name="al">het bieden van een veilige woonomgeving;</text:p>
                </text:list-item>
                <text:list-item text:style-override="id1-3-2-2-3-8-11">
                  <text:number>f.</text:number>
                  <text:p text:style-name="al">voorkomen van terugval in de problematiek; </text:p>
                </text:list-item>
                <text:list-item text:style-override="id1-3-2-2-3-8-12">
                  <text:number>g.</text:number>
                  <text:p text:style-name="al">voorkomen van verwaarlozing, maatschappelijke overlast en het afwenden van gevaar voor de cliënt of voor anderen.</text:p>
                </text:list-item>
              </text:list>
            </text:section>
            <text:section text:name="artikel_id1-3-2-2-3-9" text:style-name="artikel">
              <text:p text:style-name="artikel_kop_titel"><text:span text:style-name="artikel_kop_label"/> <text:span text:style-name="artikel_kop_nr"/> 3.6 Procedure: Melding, onderzoek en aanvraag</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beschermd wonen GGZ) of het Sociaal Wijkteam (Tijdelijk Verblijf LVB lvb). Dit kan in principe schriftelijk, via het meldingsformulier. Nadat iemand zich heeft gemeld wordt in eerste instantie door de medewerker van de GGD of het Sociaal Wijkteam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
            </text:p>
              <text:p text:style-name="al">De GGD of het Sociaal Wijkteam wijst voor de start van het onderzoek de inwoner en zijn mantelzorger(s) op de mogelijkheid om gebruik te maken van cliëntondersteuning via het Zelfregiecentrum of MEE. Cliëntondersteuning houdt in dat cliënten recht hebben op ondersteuning met informatie, advies en algemene ondersteuning. </text:p>
              <text:p text:style-name="al">
              <text:span text:style-name="nadrukcur">Persoonlijk plan</text:span>
              <text:span text:style-name="nadrukcur">en </text:span>
              <text:span text:style-name="nadrukcur">pgb</text:span>
              <text:span text:style-name="nadrukcur">-plan</text:span>
            </text:p>
              <text:p text:style-name="al">Na de melding en voordat het onderzoek van start gaat, kan de aanvrager een persoonlijk plan indienen bij de GGD of het Sociaal Wijk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span text:style-name="nadrukvet">Onderzoek (gesprek)</text:span>
            </text:p>
              <text:p text:style-name="al">Het onderzoek vindt plaats aan de hand van de elementen uit artikel 5van de Verordening maatschappelijke ondersteuning Nijmegen 2018 . <text:span text:style-name="nadrukcur">T</text:span><text:span text:style-name="nadrukcur">oelatingscriteria beschermd wonen </text:span><text:span text:style-name="nadrukcur">GGZ </text:span></text:p>
              <text:p text:style-name="al">De GGD stelt allereerst vast of de cliënt tot de doelgroep behoort waarvoor de maatwerkvoorziening beschermd wonen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9-11">
                <text:list-item text:style-override="id1-3-2-2-3-9-11">
                  <text:number>a.</text:number>
                  <text:p text:style-name="al">leeftijd: cliënt is 18 jaar of ouder en heeft de Nederlandse nationaliteit of verblijft legaal in Nederland; </text:p>
                </text:list-item>
                <text:list-item text:style-override="id1-3-2-2-3-9-12">
                  <text:number>b.</text:number>
                  <text:p text:style-name="al">aantoonbare psychische problematiek: psychische problematiek is vastgesteld door een ter zake kundige<text:note text:id="noot_id1-3-2-2-3-9-12-2-1" text:note-class="footnote"><text:note-citation text:label="4">4</text:note-citation><text:note-body><text:p text:style-name="noot.al">Hiermee wordt één van de beroepen bedoeld: Psychiater, Klinisch psycholoog, Klinisch neuropsycholoog, Psychotherapeut, Specialist ouderengeneeskunde, verslavingsarts in profielregister KNMG, Klinisch geriater, Verpleegkundig specialist GGZ, GZ-psycholoog.</text:p></text:note-body></text:note>.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9-13">
                  <text:number>c.</text:number>
                  <text:p text:style-name="al">als gevolg van psychische problematiek onder b niet in staat is om zelfstandig te wonen; </text:p>
                </text:list-item>
                <text:list-item text:style-override="id1-3-2-2-3-9-1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9-1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9-16">
                  <text:number>f.</text:number>
                  <text:p text:style-name="al">noodzaak tot verblijf in een 24-uurs setting: noodzakelijk voor de cliënt is verblijf in een instelling met de daarbij behorende zorg door middel van 24-uurs toezicht; </text:p>
                </text:list-item>
                <text:list-item text:style-override="id1-3-2-2-3-9-17">
                  <text:number>g.</text:number>
                  <text:p text:style-name="al">ongeplande zorgmomenten: er doen zich dagelijks meerdere ongeplande zorgmomenten voor omdat er sprake is van hoge mate van onvoorspelbaarheid en/of hoge intensiteit van zorg; </text:p>
                </text:list-item>
                <text:list-item text:style-override="id1-3-2-2-3-9-1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9-19">
                  <text:number>i.</text:number>
                  <text:p text:style-name="al">veiligheid: de veiligheid van de cliënt of zijn omgeving is in het geding. Onder cliëntveiligheid wordt verstaan afwezigheid van onaanvaardbare risico’s voor de cliënt op lichamelijke en/of psychisch he en/of sociale schade. Hierbij valt te denken aan ernstige gedragsproblematiek die voortdurend moet worden gereguleerd, verbale en/of lichamelijke agressie of sterk manipulatief gedrag. </text:p>
                </text:list-item>
              </text:list>
              <text:p text:style-name="al">De cliënt, die in aanmerking komt voor beschermd wonen, komt niet in aanmerking voor een aparte maatwerkvoorziening gericht op ondersteuning bij het huishouden.</text:p>
              <text:p text:style-name="al">
              <text:span text:style-name="nadrukvet">Toelatingscriteria Tijdelijk Verblijf licht verstandelijke beperking (LVB) 18+</text:span>
            </text:p>
              <text:p text:style-name="al">I. Zelfredzaamheidmatrix (ZRM) </text:p>
              <text:p text:style-name="al">Voor een integrale analyse worden de leefgebieden van de ZRM gebruikt om een analyse te maken van de situatie van de cliënt (zie hoofdstuk 2).</text:p>
              <text:p text:style-name="al">II. Algemene criteria</text:p>
              <text:p text:style-name="al">Tijdelijk Verblijf LVB 18+ wordt alleen ingezet als alle voorliggende mogelijkheden ontoereikend zijn, die per ZRM-leefgebied (voor zover nodig) in kaart worden gebracht:</text:p>
              <text:p text:style-name="al">1. oplossingen vanuit eigen kracht en/of eigen netwerk;</text:p>
              <text:p text:style-name="al">2. algemene voorzieningen;</text:p>
              <text:p text:style-name="al">3. maatwerkvoorzieningen in de vorm van begeleiding en/of dagbesteding;</text:p>
              <text:p text:style-name="al">4. 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III. Specifieke criteria</text:p>
              <text:p text:style-name="al">De toekenning tot Tijdelijk Verblijf lvb 18+ is aan de orde wanneer alle volgende criteria van toepassing zijn: </text:p>
              <text:p text:style-name="al">- Cliënt heeft een IQ tussen 50 en 85 in combinatie met (ernstige) gedragsproblematiek. </text:p>
              <text:p text:style-name="al">- Leeftijd: cliënt is 18 jaar of ouder en heeft de Nederlandse nationaliteit of verblijft legaal in Nederland. </text:p>
              <text:p text:style-name="al">- 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p text:style-name="al">- De inschatting is dat cliënt op termijn in staat is tot zelfstandig (begeleid) wonen met behulp van zelfstandigheidstraining; onderlegger hiervoor is een afwijzing op een Wlz-aanvraag. </text:p>
              <text:p text:style-name="al">- Aanvrager heeft intensieve ondersteuning nodig bij het dagelijks functioneren op verschillende leefgebieden, gericht op de ontwikkeling en zelfstandigheid (zelfstandig wonen) van de cliënt.</text:p>
              <text:p text:style-name="al">- Het toezicht en de intensieve ondersteuning kan niet geleverd worden door ambulante ondersteuners.</text:p>
              <text:p text:style-name="al">- Cliënt accepteert een begeleidings-/ontwikkelingstraject dat met inachtneming van zijn mogelijkheden gericht is op het zo snel mogelijk zelfstandig gaan wonen, al dan niet met behulp van ambulante begeleiding. </text:p>
              <text:p text:style-name="al">- Acute situatie: er is geen sprake van een acute (crisis)situatie in de geestelijke gezondheid; in dat geval is crisisopvang meer voor de hand liggend. </text:p>
              <text:p text:style-name="al">- Het (feitelijk) dakloos zijn of slachtoffer zijn van huiselijk geweld is op zichzelf geen grond voor de toegang tot Tijdelijk Verblijf. </text:p>
              <text:p text:style-name="al"/>
              <text:p text:style-name="al">IV. Trajectplan – intensiteit begeleiding</text:p>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Tijdelijk verblijf met reguliere of intensieve begeleiding) nodig (zie par. 3.3).</text:p>
              <text:p text:style-name="al">
              <text:span text:style-name="nadrukcur">Geen </text:span>
              <text:span text:style-name="nadrukcur">Tijdelijk Verblijf</text:span>
            </text:p>
              <text:p text:style-name="al">
              <text:span text:style-name="nadrukcur"/>Bij de afweging of er een maatwerkvoorziening Tijdelijk Verblijf noodzakelijk is moet er rekening mee gehouden worden dat er veel algemeen beschikbare en redelijke oplossingen voorhanden zijn die algemeen gebruikelijk kunnen zijn en die een inwoner zelf kan aanschaffen of inzetten. Tijdelijk Verblijf wordt <text:span text:style-name="nadrukondlijn">niet</text:span> toegekend wanneer de problemen die de cliënt ondervindt in het zich zelfstandig handhaven in de samenleving op te lossen zijn door: </text:p>
              <text:list text:style-name="id1-3-2-2-3-9-46">
                <text:list-item text:style-override="id1-3-2-2-3-9-46-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9-46-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Alleen wanneer sprake is van een situatie waarbij de begeleiding de gebruikelijke hulp substantieel overschrijdt is Tijdelijk Verblijf van toepassing.</text:p>
                </text:list-item>
                <text:list-item text:style-override="id1-3-2-2-3-9-46-3">
                  <text:number>3.</text:number>
                  <text:p text:style-name="al">
                  <text:span text:style-name="nadrukcur">andere of algemene voorzieningen:</text:span> het is mogelijk dat andere voorzieningen meer passend zijn. Er is een afbakening met zowel lichtere als zwaardere vormen:</text:p>
                  <text:list text:style-name="id1-3-2-2-3-9-46-3-3">
                    <text:list-item text:style-override="id1-3-2-2-3-9-46-3-3-1">
                      <text:number>a.</text:number>
                      <text:p text:style-name="al">de ambulante maatwerkvoorzieningen in de Wmo 2105, m.n. begeleiding;</text:p>
                    </text:list-item>
                    <text:list-item text:style-override="id1-3-2-2-3-9-46-3-3-2">
                      <text:number>b.</text:number>
                      <text:p text:style-name="al">de maatschappelijke opvang (Wmo);</text:p>
                    </text:list-item>
                    <text:list-item text:style-override="id1-3-2-2-3-9-46-3-3-3">
                      <text:number>c.</text:number>
                      <text:p text:style-name="al">extramurale GGZ-behandeling of persoonlijke verzorging (Zvw);</text:p>
                    </text:list-item>
                    <text:list-item text:style-override="id1-3-2-2-3-9-46-3-3-4">
                      <text:number>d.</text:number>
                      <text:p text:style-name="al">intramurale GGZ-behandeling (Zvw);</text:p>
                    </text:list-item>
                    <text:list-item text:style-override="id1-3-2-2-3-9-46-3-3-5">
                      <text:number>e.</text:number>
                      <text:p text:style-name="al">langdurige intramurale zorg (Wlz); </text:p>
                    </text:list-item>
                    <text:list-item text:style-override="id1-3-2-2-3-9-46-3-3-6">
                      <text:number>f.</text:number>
                      <text:p text:style-name="al">beschermd wonen op forensische titel (Wet forensische zorg).</text:p>
                    </text:list-item>
                  </text:list>
                </text:list-item>
                <text:list-item text:style-override="id1-3-2-2-3-9-46-4">
                  <text:number>4.</text:number>
                  <text:p text:style-name="al">
                  <text:span text:style-name="nadrukcur">dakloos</text:span>: het (feitelijk) dakloos zijn of slachtoffer zijn van huiselijk geweld is op zichzelf geen grond voor de toegang tot beschermd wonen.</text:p>
                </text:list-item>
              </text:list>
              <text:p text:style-name="al">
              <text:span text:style-name="nadrukvet">Onderzoeksverslag</text:span>
            </text:p>
              <text:p text:style-name="al">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Sociaal Wijkteam voor een goede overdracht. Voor beschermd wonen wordt aangegeven voor hoelang de bewoner welke vorm van ondersteuning en (indien bekend) bij welke zorgaanbieder ontvangt.</text:p>
              <text:p text:style-name="al">
              <text:span text:style-name="nadrukvet">Aanvraag </text:span>
            </text:p>
              <text:p text:style-name="al">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9-51">
                <text:list-item text:style-override="id1-3-2-2-3-9-51">
                  <text:number>1.</text:number>
                  <text:p text:style-name="al">het onderzoek niet is uitgevoerd binnen 6 weken;</text:p>
                </text:list-item>
                <text:list-item text:style-override="id1-3-2-2-3-9-5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span text:style-name="nadrukvet">Verstrekkingsvorm</text:span>
              <text:span text:style-name="nadrukvet"/>
            </text:p>
              <text:p text:style-name="al">Als ondersteuning via de maatwerkvoorziening beschermd wonen noodzakelijk is kan deze worden verstrekt in de vorm van zorg in natura door een van de gecontracteerde zorgaanbieders waarmee de centrumgemeente afspraken heeft gemaakt. Beschermd wonen kan ook in pgb worden verstrekt. Hier zijn wel voorwaarden aan verbonden (zie hoofdstuk 5). Tijdens het onderzoek wordt aan de cliënt of diens vertegenwoordiger medegedeeld welke mogelijkheden bestaan om te kiezen voor de verstrekking van een persoonsgebonden budget.</text:p>
              <text:p text:style-name="al">
              <text:span text:style-name="nadrukcur">Duur </text:span>
              <text:span text:style-name="nadrukcur">toekenning </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 4.1 Inleiding</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section>
            <text:section text:name="artikel_id1-3-2-2-4-3" text:style-name="artikel">
              <text:p text:style-name="artikel_kop_titel"><text:span text:style-name="artikel_kop_label"/> <text:span text:style-name="artikel_kop_nr"/> 4.2 Landelijke toegankelijkheid </text:p>
              <text:p text:style-name="al">De Wmo regelt dat de instellingen voor maatschappelijke opvang en vrouwenopvang landelijk toegankelijk zijn. De centrumgemeente waar de cliënt zich aanmeldt is verantwoordelijk voor de eerste opvang. De centrumgemeente in de regio waarmee de cliënt de meeste (sociale) binding heeft is verantwoordelijk voor het aanbieden van een vervolgtraject in de maatschappelijke opvang. Uitgangspunt daarbij is dat gekozen wordt voor de regio waar de cliënt de beste kans van slagen heeft, bijvoorbeeld omdat hij er een positief sociaal netwerk heeft. Gemeenten zijn verplicht om mee te werken aan een dergelijke overdracht. Bij de Vrouwenopvang is de voorwaarde voor opvang dat de aanvrager uit de provincie Gelderland komt is of is doorverwezen door een vrouwenopvanginstelling in verband met haar of zijn veiligheid. </text:p>
              <text:p text:style-name="al"/>
              <text:p text:style-name="al">
              <text:span text:style-name="nadrukcur">Regiobinding met Nijmegen</text:span>
            </text:p>
              <text:p text:style-name="al">
              <text:span text:style-name="nadrukcur"/>Als de betrokkene in aanmerking komt voor opvang en regiobinding heeft met de regio Nijmegen of geen aantoonbare regiobinding met een andere regio dan wordt deze toegelaten binnen de regio Nijmegen. Regiobinding wordt in het onderzoek nader onderzocht en aangetoond. Bij de vrouwenopvang kan opvang worden geboden in onze regio als een andere vrouwenopvanginstelling een aanvraag hiertoe doet omdat het uit veiligheidsoverwegingen niet wenselijk is dat de betreffende persoon in de eigen regio wordt opgevangen.</text:p>
            </text:section>
            <text:section text:name="artikel_id1-3-2-2-4-4" text:style-name="artikel">
              <text:p text:style-name="artikel_kop_titel"><text:span text:style-name="artikel_kop_label"/> <text:span text:style-name="artikel_kop_nr"/> 4.3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span text:style-name="nadrukvet">Zorgmijders</text:span>
            </text:p>
              <text:p text:style-name="al">as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4-8">
                <text:list-item text:style-override="id1-3-2-2-4-4-8">
                  <text:number>a.</text:number>
                  <text:p text:style-name="al">De maatwerkvoorziening opvang gaat om een 24-uursverblijf.</text:p>
                </text:list-item>
                <text:list-item text:style-override="id1-3-2-2-4-4-9">
                  <text:number>b.</text:number>
                  <text:p text:style-name="al">Tijdelijk verblijf voor personen die dakloos of thuisloos zijn en omvat onderdak, slaapgelegenheid, begeleiding op diverse aspecten en eventueel voeding. </text:p>
                </text:list-item>
                <text:list-item text:style-override="id1-3-2-2-4-4-10">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4-11">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4-13">
                <text:list-item text:style-override="id1-3-2-2-4-4-13">
                  <text:number>a.</text:number>
                  <text:p text:style-name="al">Het bevordert de zelfredzaamheid en participatie.</text:p>
                </text:list-item>
                <text:list-item text:style-override="id1-3-2-2-4-4-14">
                  <text:number>b.</text:number>
                  <text:p text:style-name="al">Het voorkomt verwaarlozing of maatschappelijke overlast.</text:p>
                </text:list-item>
                <text:list-item text:style-override="id1-3-2-2-4-4-15">
                  <text:number>c.</text:number>
                  <text:p text:style-name="al">Het wendt gevaar af voor de cliënt en/of anderen. </text:p>
                </text:list-item>
              </text:list>
              <text:p text:style-name="al">In het geval van opvang in verband met huiselijk geweld staat de veiligheid van de cliënt voorop.</text:p>
            </text:section>
            <text:section text:name="artikel_id1-3-2-2-4-5" text:style-name="artikel">
              <text:p text:style-name="artikel_kop_titel"><text:span text:style-name="artikel_kop_label"/> <text:span text:style-name="artikel_kop_nr"/> 4.4 Toegang</text:p>
              <text:p text:style-name="al">De opvangvoorzieningen in de regio zijn van belang voor cliënten die in een (dreigende) situatie van dak- of thuisloosheid verkeren. Het college heeft het onderzoek voor opvang gemandateerd aan de (opvang)instellingen. Cliënten kunnen zich rechtstreeks tot de opvanginstellingen wenden waarmee Nijmegen als centrumgemeente afspraken heeft. Een toets op toegang vindt door aanbieders plaats. . De opvanginstellingen werken conform de criteria zoals benoemd in de beleidsregels van de handreiking Landelijke toegankelijkheid in de maatschappelijke opvang.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section>
            <text:section text:name="artikel_id1-3-2-2-4-6" text:style-name="artikel">
              <text:p text:style-name="artikel_kop_titel"><text:span text:style-name="artikel_kop_label"/> <text:span text:style-name="artikel_kop_nr"/> 4.4.1 Algemene voorzieningen en maatwerkvoorzieningen </text:p>
              <text:p text:style-name="al">Binnen de opvang kan onderscheid worden gemaakt naar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section>
            <text:section text:name="artikel_id1-3-2-2-4-7" text:style-name="artikel">
              <text:p text:style-name="artikel_kop_titel"><text:span text:style-name="artikel_kop_label"/> <text:span text:style-name="artikel_kop_nr"/> 4.4.2 Beoordeling – toelatingscriteria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Om vast te stellen of en waar een burger maatschappelijke opvang kan krijgen, worden de volgende toelatingscriteria gehanteerd:</text:p>
              <text:list text:style-name="id1-3-2-2-4-7-3">
                <text:list-item text:style-override="id1-3-2-2-4-7-3">
                  <text:number>a.</text:number>
                  <text:p text:style-name="al">De cliënt heeft de Nederlandse nationaliteit, of houdt als vreemdeling rechtmatig verblijf in de zin van artikel 8, onder a tot en met e en l, van de Vreemdelingenwet 2000; </text:p>
                </text:list-item>
                <text:list-item text:style-override="id1-3-2-2-4-7-4">
                  <text:number>b.</text:number>
                  <text:p text:style-name="al">De regio Rijk van Nijmegen en Rivierenland is de regio waarbinnen de opvang van de burger het meest kansrijk is. Om te bepalen bij welke regio de kans op een succesvol traject voor de burger het grootst is, wordt gekeken naar de volgende feiten en omstandigheden: </text:p>
                </text:list-item>
              </text:list>
              <text:p text:style-name="al">1. De aanwezigheid van een positief sociaal netwerk (familie en vrienden); </text:p>
              <text:p text:style-name="al">2. De burger heeft gedurende drie jaar voorafgaand aan het moment van aanmelding minimaal twee jaar aantoonbaar zijn of haar hoofdverblijf in de regio gehad. Dit moet blijken uit inschrijving in de gemeentelijke basisadministratie of het bekend en geregistreerd zijn bij zorginstellingen; </text:p>
              <text:p text:style-name="al">3. De plaats waar de cliënt eerder gebruikt heeft gemaakt van ondersteuning; </text:p>
              <text:p text:style-name="al">4. Bekendheid bij de hulpverlening, zorginstellingen, en/of maatschappelijke opvang-instellingen; </text:p>
              <text:p text:style-name="al">5. Geboorteplaats; </text:p>
              <text:p text:style-name="al">6. Aanvrager verblijft rechtmatig in Nederland; </text:p>
              <text:p text:style-name="al">7. Redenen om de burger uit zijn oude sociale netwerk te halen; </text:p>
              <text:p text:style-name="al">8. De voorkeur van de burger: gegronde redenen om tegemoet te komen aan de wens van de burger om in een bepaalde gemeente/regio te worden opgevangen.</text:p>
              <text:list text:style-name="id1-3-2-2-4-7-13">
                <text:list-item text:style-override="id1-3-2-2-4-7-13">
                  <text:number>a.</text:number>
                  <text:p text:style-name="al">De cliënt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verplichting om een andere passende opvang te zoeken en te zorgen voor een warme overdracht;</text:p>
                </text:list-item>
                <text:list-item text:style-override="id1-3-2-2-4-7-14">
                  <text:number>b.</text:number>
                  <text:p text:style-name="al">De aanvrager moet zich begeleidbaar opstellen; </text:p>
                </text:list-item>
                <text:list-item text:style-override="id1-3-2-2-4-7-15">
                  <text:number>c.</text:number>
                  <text:p text:style-name="al">De aanvrager gaat akkoord met de huisregels en de verblijfsvoorwaarden van de opvanginstelling waaronder het meewerken aan een zekerheidsstelling voor de betaling van de eigen bijdrage;</text:p>
                </text:list-item>
                <text:list-item text:style-override="id1-3-2-2-4-7-16">
                  <text:number>d.</text:number>
                  <text:p text:style-name="al">Bij vrouwenopvang is een belangrijk toelatingscriterium dat er sprake moet zijn van huiselijk geweld en/of geweld in een afhankelijkheidsrelatie. </text:p>
                </text:list-item>
              </text:list>
              <text:p text:style-name="al">Deze criteria zijn niet sluitend, noch limitatief. Ze zijn richtinggevend. </text:p>
            </text:section>
            <text:section text:name="artikel_id1-3-2-2-4-8" text:style-name="artikel">
              <text:p text:style-name="artikel_kop_titel"><text:span text:style-name="artikel_kop_label"/> <text:span text:style-name="artikel_kop_nr"/> 4.4.3 Weigeringsgronden </text:p>
              <text:p text:style-name="al">Toegang tot een opvangvoorzienng kan worden geweigerd wanneer:</text:p>
              <text:list text:style-name="id1-3-2-2-4-8-3">
                <text:list-item text:style-override="id1-3-2-2-4-8-3">
                  <text:number>a.</text:number>
                  <text:p text:style-name="al">Een cliënt zich (na toegang tot de opvangvoorziening) niet houdt aan de huisregels (bijv. bij vertoon van geweld en agressief gedrag);</text:p>
                </text:list-item>
                <text:list-item text:style-override="id1-3-2-2-4-8-4">
                  <text:number>b.</text:number>
                  <text:p text:style-name="al">Een cliënt onveiligheid en overlast veroorzaakt; </text:p>
                </text:list-item>
                <text:list-item text:style-override="id1-3-2-2-4-8-5">
                  <text:number>c.</text:number>
                  <text:p text:style-name="al">Een cliënt niet bereid is om mee te werken aan een passend ondersteuningstraject; </text:p>
                </text:list-item>
                <text:list-item text:style-override="id1-3-2-2-4-8-6">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8-7">
                  <text:number>e.</text:number>
                  <text:p text:style-name="al">De cliënt zich ernstig misdraagt jegens andere cliënten in de opvang of richting medewerkers van de opvanginstelling; </text:p>
                </text:list-item>
                <text:list-item text:style-override="id1-3-2-2-4-8-8">
                  <text:number>f.</text:number>
                  <text:p text:style-name="al">De eigen bijdrage (na veelvuldige waarschuwingen) niet betaald wordt;</text:p>
                </text:list-item>
                <text:list-item text:style-override="id1-3-2-2-4-8-9">
                  <text:number>g.</text:number>
                  <text:p text:style-name="al">Bij vrouwenopvang geldt daarnaast een weigeringsgrond als er geen sprake is van huiselijk geweld en/of geweld in een afhankelijkheidsrelatie. </text:p>
                </text:list-item>
              </text:list>
            </text:section>
            <text:section text:name="artikel_id1-3-2-2-4-9" text:style-name="artikel">
              <text:p text:style-name="artikel_kop_titel"><text:span text:style-name="artikel_kop_label"/> <text:span text:style-name="artikel_kop_nr"/> 4.4.4 Aanbod</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section>
            <text:section text:name="artikel_id1-3-2-2-4-10" text:style-name="artikel">
              <text:p text:style-name="artikel_kop_titel"><text:span text:style-name="artikel_kop_label"/> <text:span text:style-name="artikel_kop_nr"/> 4.4.5 Verstrekking </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section>
            <text:section text:name="artikel_id1-3-2-2-4-11" text:style-name="artikel">
              <text:p text:style-name="artikel_kop_titel"><text:span text:style-name="artikel_kop_label"/> <text:span text:style-name="artikel_kop_nr"/> 4.4.6 Eigen bijdrage </text:p>
              <text:p text:style-name="al">Burgers betalen voor het gebruik van algemene voorzieningen in 2016 geen inkomensafhankelijk eigen bijdrage. Voor de algemene voorzieningen kan in 2016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Daarbij dient de burger altijd minimaal de zak- en kleedgeldnorm uit de Participatiewet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18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 of individuele jeugdhulpvoorziening in de vorm van pgb, als uit het onderzoek blijkt dat cliënt (of diens vertegenwoordiger) bewust voor een pgb kiest en voldoende bekwaam is om de aan de pgb verbonden taken op een verantwoorde wijze uit te voeren.</text:p>
            </text:section>
            <text:section text:name="artikel_id1-3-2-2-5-3" text:style-name="artikel">
              <text:p text:style-name="artikel_kop_titel"><text:span text:style-name="artikel_kop_label"/> <text:span text:style-name="artikel_kop_nr"/> 5.1 Eigen regie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span text:style-name="nadrukcur">Informatieplicht aanvragers </text:span>
            </text:p>
              <text:p text:style-name="al">
              <text:span text:style-name="nadrukcur"/>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section>
            <text:section text:name="artikel_id1-3-2-2-5-4" text:style-name="artikel">
              <text:p text:style-name="artikel_kop_titel"><text:span text:style-name="artikel_kop_label"/> <text:span text:style-name="artikel_kop_nr"/> 5.2 Voorwaarden </text:p>
              <text:p text:style-name="al">Het kiezen voor een pgb dient altijd een bewuste en vrijwillige keuze van de aanvrager te zijn. Uitgangspunt is dat een pgb alleen wordt verstrekt, indien de cliënt voldoet aan de volgende voorwaarden: </text:p>
              <text:list text:style-name="id1-3-2-2-5-4-3">
                <text:list-item text:style-override="id1-3-2-2-5-4-3">
                  <text:number>1.</text:number>
                  <text:p text:style-name="al">cliënt kan zelf of met hulp van zijn netwerk/vertegenwoordiger (niet zijnde zorgverlener) zijn pgb beheren; </text:p>
                </text:list-item>
                <text:list-item text:style-override="id1-3-2-2-5-4-4">
                  <text:number>2.</text:number>
                  <text:p text:style-name="al">cliënt kan zelf of met hulp van zijn netwerk/vertegenwoordiger (niet zijnde zorgverlener) zijn belangen behartigen; </text:p>
                </text:list-item>
                <text:list-item text:style-override="id1-3-2-2-5-4-5">
                  <text:number>3.</text:number>
                  <text:p text:style-name="al">cliënt kan zelf of met hulp van zijn netwerk/vertegenwoordiger (niet zijnde zorgverlener) passende zorg inkopen; </text:p>
                </text:list-item>
                <text:list-item text:style-override="id1-3-2-2-5-4-6">
                  <text:number>4.</text:number>
                  <text:p text:style-name="al">cliënt kan zelf of met hulp van zijn netwerk/vertegenwoordiger (niet zijnde zorgverlener) een zorg- en budgetplan opstellen ter ondersteuning van de aanvraag voor een pgb; </text:p>
                </text:list-item>
                <text:list-item text:style-override="id1-3-2-2-5-4-7">
                  <text:number>5.</text:number>
                  <text:p text:style-name="al">de zorg die wordt ingekocht met het pgb voldoet aan de kwaliteitseisen zoals die ook voor de gecontracteerde aanbieders geldt. </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De uitkomst van de weging kan van persoon tot persoon verschillen, het is altijd een individuele weging. Waarbij het in essentie draait om de vraag of geborgd is dat het budget ten goede komt aan de gewenst ondersteuning en aan de kwetsbare persoon die ondersteuning nodig heeft.</text:p>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p text:style-name="al">aanvrager moet goed op de hoogte zijn van de rechten en plichten die horen bij het beheer; </text:p>
              <text:p text:style-name="al">aanvrager moet in staat zijn om de opdrachtgeverstaak op zich te nemen: bijvoorbeeld het kiezen van de juiste zorgverlener, het aangaan van een zorgovereenkomst, het in de praktijk aansturen van de zorgverlener en het bijhouden van een correcte administratie.</text:p>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cur">Ad 2 Vaardigheden en kwaliteiten van de aanvrager</text:span>
              <text:span text:style-name="nadrukvet"/>
            </text:p>
              <text:p text:style-name="al">
              <text:span text:style-name="nadrukvet"/>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4-17">
                <text:list-item text:style-override="id1-3-2-2-5-4-17">
                  <text:number>1.</text:number>
                  <text:p text:style-name="al">Een bewuste keuze:</text:p>
                </text:list-item>
              </text:list>
              <text:list text:style-name="id1-3-2-2-5-4-18">
                <text:list-item text:style-override="id1-3-2-2-5-4-18-1">
                  <text:number>a.</text:number>
                  <text:p text:style-name="al">voldoende ziekte-inzicht;</text:p>
                </text:list-item>
                <text:list-item text:style-override="id1-3-2-2-5-4-18-2">
                  <text:number>b.</text:number>
                  <text:p text:style-name="al">kan hulpvraag goed verwoorden;</text:p>
                </text:list-item>
                <text:list-item text:style-override="id1-3-2-2-5-4-18-3">
                  <text:number>c.</text:number>
                  <text:p text:style-name="al">weet wat hij/zij nodig heeft;</text:p>
                </text:list-item>
              </text:list>
              <text:list text:style-name="id1-3-2-2-5-4-19">
                <text:list-item text:style-override="id1-3-2-2-5-4-19">
                  <text:number>2.</text:number>
                  <text:p text:style-name="al">overeenkomsten af kunnen sluiten met zorgverleners op basis van een pgb-plan;</text:p>
                </text:list-item>
              </text:list>
              <text:list text:style-name="id1-3-2-2-5-4-20">
                <text:list-item text:style-override="id1-3-2-2-5-4-20-1">
                  <text:number>a.</text:number>
                  <text:p text:style-name="al">kan hulpverleners aansturen;</text:p>
                </text:list-item>
                <text:list-item text:style-override="id1-3-2-2-5-4-20-2">
                  <text:number>b.</text:number>
                  <text:p text:style-name="al">kan hulpverleners aanspreken op hun functioneren;</text:p>
                </text:list-item>
              </text:list>
              <text:list text:style-name="id1-3-2-2-5-4-21">
                <text:list-item text:style-override="id1-3-2-2-5-4-21">
                  <text:number>3.</text:number>
                  <text:p text:style-name="al">zelf zorgverleners kunnen selecteren;</text:p>
                </text:list-item>
                <text:list-item text:style-override="id1-3-2-2-5-4-22">
                  <text:number>4.</text:number>
                  <text:p text:style-name="al">administratie bij kunnen houden;</text:p>
                </text:list-item>
                <text:list-item text:style-override="id1-3-2-2-5-4-23">
                  <text:number>5.</text:number>
                  <text:p text:style-name="al">een begroting op kunnen stellen;</text:p>
                </text:list-item>
                <text:list-item text:style-override="id1-3-2-2-5-4-24">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www.pgb-test.nl</text:a>. </text:p>
              <text:p text:style-name="al">
              <text:span text:style-name="nadrukcur">Ad 3 Gemotiveerde keuze </text:span>
              <text:span text:style-name="nadrukcur">pgb</text:span>
              <text:span text:style-name="nadrukcur"/>
            </text:p>
              <text:p text:style-name="al">
              <text:span text:style-name="nadrukondlijn">Wmo</text:span>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32">
                <text:list-item text:style-override="id1-3-2-2-5-4-32">
                  <text:number>1.</text:number>
                  <text:p text:style-name="al">de benodigde ondersteuning is niet goed vooraf in te plannen;</text:p>
                </text:list-item>
                <text:list-item text:style-override="id1-3-2-2-5-4-33">
                  <text:number>2.</text:number>
                  <text:p text:style-name="al">de benodigde ondersteuning moet op ongebruikelijke tijd geleverd worden;</text:p>
                </text:list-item>
                <text:list-item text:style-override="id1-3-2-2-5-4-34">
                  <text:number>3.</text:number>
                  <text:p text:style-name="al">de benodigde ondersteuning moet op veel korte momenten per dag geboden worden;</text:p>
                </text:list-item>
                <text:list-item text:style-override="id1-3-2-2-5-4-35">
                  <text:number>4.</text:number>
                  <text:p text:style-name="al">de benodigde ondersteuning moet op verschillende locaties geleverd worden;</text:p>
                </text:list-item>
                <text:list-item text:style-override="id1-3-2-2-5-4-36">
                  <text:number>5.</text:number>
                  <text:p text:style-name="al">als het noodzakelijk is om 24 uur ondersteuning op afroep te organiseren;</text:p>
                </text:list-item>
                <text:list-item text:style-override="id1-3-2-2-5-4-37">
                  <text:number>6.</text:number>
                  <text:p text:style-name="al">als de ondersteuning door de aard van de beperking (bijvoorbeeld autisme) door een vaste hulpverlener moet worden geboden.</text:p>
                </text:list-item>
              </text:list>
              <text:p text:style-name="al">
              <text:span text:style-name="nadrukvet">Pgb</text:span>
              <text:span text:style-name="nadrukvet">-plan</text:span>
            </text:p>
              <text:p text:style-name="al">De maatwerkvoorziening beschermd wonen in de vorm van een pgb wordt alleen verstrekt indien de cliënt dit motiveert, aan de hand van een onderbouwd pgb-plan. Het SWT/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4-40">
                <text:list-item text:style-override="id1-3-2-2-5-4-40">
                  <text:number>a.</text:number>
                  <text:p text:style-name="al">wat de motivatie is om een aanvraag voor een pgb in te dienen; </text:p>
                </text:list-item>
                <text:list-item text:style-override="id1-3-2-2-5-4-41">
                  <text:number>b.</text:number>
                  <text:p text:style-name="al">waarom de zorg van deze specifieke aanbieder de meest geschikte vorm van zorg is; </text:p>
                </text:list-item>
                <text:list-item text:style-override="id1-3-2-2-5-4-42">
                  <text:number>c.</text:number>
                  <text:p text:style-name="al">wat het beoogde resultaat van de ondersteuning is; </text:p>
                </text:list-item>
                <text:list-item text:style-override="id1-3-2-2-5-4-43">
                  <text:number>d.</text:number>
                  <text:p text:style-name="al">hoe de kwaliteit van de ondersteuning is gewaarborgd (o.a. kwalificatie van de zorgverlener(s)); </text:p>
                </text:list-item>
                <text:list-item text:style-override="id1-3-2-2-5-4-44">
                  <text:number>e.</text:number>
                  <text:p text:style-name="al">hoe de veiligheid is gewaarborgd; </text:p>
                </text:list-item>
                <text:list-item text:style-override="id1-3-2-2-5-4-45">
                  <text:number>f.</text:number>
                  <text:p text:style-name="al">wat de verwachte duur en omvang van de ondersteuning is; hoe hij/zij de achtervang bij vakantie en ziekte regelt (bij inzet sociaal netwerk)</text:p>
                </text:list-item>
                <text:list-item text:style-override="id1-3-2-2-5-4-46">
                  <text:number>g.</text:number>
                  <text:p text:style-name="al">hoe de ondersteuning is afgestemd op de cliënt; </text:p>
                </text:list-item>
                <text:list-item text:style-override="id1-3-2-2-5-4-47">
                  <text:number>h.</text:number>
                  <text:p text:style-name="al">hoe en wanneer wordt geëvalueerd;</text:p>
                </text:list-item>
                <text:list-item text:style-override="id1-3-2-2-5-4-48">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de motivatie an sich voor een pgb vormt bij de Wmo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pgb-houder is in eerste instantie zelf verantwoordelijk voor de kwaliteit van de zorg die hij inkoopt. Immers, niet de gemeente, maar de pgb-houder zelf kiest de aanbieder en maakt de afspraken. De pgb-houder zelf is hiermee opdrachtgever of werkgever voor de door hem ingehuurde ondersteuning. Het Sociaal Wijk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Sociaal Wijkteam/GGD het college adviseren geen pgb te verstrekken of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liggen bij de pgb-houder.</text:p>
            </text:section>
            <text:section text:name="artikel_id1-3-2-2-5-5" text:style-name="artikel">
              <text:p text:style-name="artikel_kop_titel"><text:span text:style-name="artikel_kop_label"/> <text:span text:style-name="artikel_kop_nr"/> 5.3 Pgb beheer door vertegenwoordiger </text:p>
              <text:p text:style-name="al">Bij cliënten die niet in staat zijn volledig de eigen regie te voeren, kan een vertegenwoordiger uit naam van de cliënt de regie voeren. Vertegenwoordigers kunnen zijn wettelijke vertegenwoordigers (mentor, curator) of overige vertegenwoordigers (hulp van derden, netwerk). Aangezien de cliënt als het ware in de rol van pgb-houder wordt vervangen door een vertegenwoordiger, toetst het college laatstgenoemde persoon op dezelfde aspecten als de cliënt. Daarnaast gelden nog enkele aanvullende voorwaarden (zie Artikel 14 van de Verordening Wmo en Jeugd 2018). </text:p>
            </text:section>
            <text:section text:name="artikel_id1-3-2-2-5-6" text:style-name="artikel">
              <text:p text:style-name="artikel_kop_titel"><text:span text:style-name="artikel_kop_label"/> <text:span text:style-name="artikel_kop_nr"/> 5.4 Criteria pgb en sociaal netwerk</text:p>
              <text:p text:style-name="al">Wettelijk bestaat de mogelijkheid om een pgb ook te besteden binnen het eigen netwerk. Er zijn voorwaarden voor het inzetten van een pgb voor hulp door een persoon uit het sociale netwerk. Tot het sociale netwerk worden personen gerekend uit de huiselijke kring en andere personen met wie iemand een sociale relatie onderhoudt, zoals familieleden, buren, vrienden, kennissen, etc. Uit het onderzoek moet blijken wat het sociale netwerk kan en wil doen (inclusief toepassing van het protocol gebruikelijke hulp bij hulp in het huishouden) en voor welk onderdeel een maatwerkvoorziening nodig is. Aan de hand van een aantal aspecten (zie Artikel 13 lid 4 van de Verordening WMO en Jeugd 2018)wordt beoordeeld of sprake is van hulp die het sociale netwerk zonder betaling kan bieden en of bij wijze van uitzondering de inzet van het sociale netwerk met een pgb betaald kan worden.</text:p>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Swon, dagbesteding of kortdurend verblijf).</text:p>
              <text:p text:style-name="al">Verstrekking in de vorm van persoonsgebonden budget vindt niet of niet langer plaats als:</text:p>
              <text:list text:style-name="id1-3-2-2-5-6-5">
                <text:list-item text:style-override="id1-3-2-2-5-6-5-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5-2">
                  <text:number>b.</text:number>
                  <text:p text:style-name="al">er sprake is van vastgesteld oneigenlijk gebruik of misbruik van een persoonsgebonden budget in het verleden;</text:p>
                </text:list-item>
                <text:list-item text:style-override="id1-3-2-2-5-6-5-3">
                  <text:number>c.</text:number>
                  <text:p text:style-name="al">er naar het oordeel van het college andere, zwaarwegende, bezwaren bestaan tegen de verstrekking.</text:p>
                </text:list-item>
              </text:list>
              <text:p text:style-name="al">In de Verordening Wmo en Jeugd 2018 van de gemeente Nijmegen staan nog drie aanvullende punten waarmee rekening gehouden moet worden bij het aanvragen of toewijzen/afwijzen van een pgb voor hulp uit het sociale netwerk (Artikel 13 lid 5).</text:p>
            </text:section>
            <text:section text:name="artikel_id1-3-2-2-5-7" text:style-name="artikel">
              <text:p text:style-name="artikel_kop_titel"><text:span text:style-name="artikel_kop_label"/> <text:span text:style-name="artikel_kop_nr"/> 5.5 Redenen om geen pgb toe te kennen </text:p>
              <text:p text:style-name="al">In de volgende gevallen wordt geen pgb toegekend :</text:p>
              <text:list text:style-name="id1-3-2-2-5-7-3">
                <text:list-item text:style-override="id1-3-2-2-5-7-3">
                  <text:number>1.</text:number>
                  <text:p text:style-name="al">Indien blijkt dat de cliënt onjuiste of onvolledige gegevens heeft verstrekt en de verstrekking van juiste of volledige gegevens tot een andere beslissing zou hebben geleid.</text:p>
                </text:list-item>
                <text:list-item text:style-override="id1-3-2-2-5-7-4">
                  <text:number>2.</text:number>
                  <text:p text:style-name="al">Indien de cliënt niet (meer) voldoet aan de aan het toekennen van een pgb verbonden voorwaarden.</text:p>
                </text:list-item>
                <text:list-item text:style-override="id1-3-2-2-5-7-5">
                  <text:number>3.</text:number>
                  <text:p text:style-name="al">Als de maatwerkvoorziening in zorg in naturaof het pgb niet meer toereikend is te achten.</text:p>
                </text:list-item>
                <text:list-item text:style-override="id1-3-2-2-5-7-6">
                  <text:number>4.</text:number>
                  <text:p text:style-name="al">Als de cliënt de maatwerkvoorziening of het pgb niet of voor een ander doel gebruikt. </text:p>
                </text:list-item>
                <text:list-item text:style-override="id1-3-2-2-5-7-7">
                  <text:number>5.</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8">
                  <text:number>6.</text:number>
                  <text:p text:style-name="al">Als de kosten van het pgb hoger zijn dan ondersteuning in natura, tenzij cliënt het mogelijke surplus zelf bijbetaalt. </text:p>
                </text:list-item>
                <text:list-item text:style-override="id1-3-2-2-5-7-9">
                  <text:number>7.</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 </text:p>
                </text:list-item>
                <text:list-item text:style-override="id1-3-2-2-5-7-10">
                  <text:number>8.</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7-11">
                  <text:number>9.</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11-3">
                    <text:list-item text:style-override="id1-3-2-2-5-7-11-3-1">
                      <text:number>a.</text:number>
                      <text:p text:style-name="al">De belanghebbende is handelingsonbekwaam.</text:p>
                    </text:list-item>
                    <text:list-item text:style-override="id1-3-2-2-5-7-11-3-2">
                      <text:number>b.</text:number>
                      <text:p text:style-name="al">De belanghebbende heeft als gevolg van een verstandelijke handicap of ernstige</text:p>
                    </text:list-item>
                    <text:list-item text:style-override="id1-3-2-2-5-7-11-3-3">
                      <text:number>c.</text:number>
                      <text:p text:style-name="al">psychische problemen onvoldoende inzicht in de eigen situatie.</text:p>
                    </text:list-item>
                    <text:list-item text:style-override="id1-3-2-2-5-7-11-3-4">
                      <text:number>d.</text:number>
                      <text:p text:style-name="al">Er is sprake van verslavingsproblematiek.</text:p>
                    </text:list-item>
                    <text:list-item text:style-override="id1-3-2-2-5-7-11-3-5">
                      <text:number>e.</text:number>
                      <text:p text:style-name="al">Er is sprake van schuldenproblematiek.</text:p>
                    </text:list-item>
                    <text:list-item text:style-override="id1-3-2-2-5-7-11-3-6">
                      <text:number>f.</text:number>
                      <text:p text:style-name="al">Er is eerder misbruik gemaakt van een pgb.</text:p>
                    </text:list-item>
                    <text:list-item text:style-override="id1-3-2-2-5-7-11-3-7">
                      <text:number>g.</text:number>
                      <text:p text:style-name="al">Er is eerder sprake geweest van fraude.</text:p>
                    </text:list-item>
                  </text:list>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section>
            <text:section text:name="artikel_id1-3-2-2-5-8" text:style-name="artikel">
              <text:p text:style-name="artikel_kop_titel"><text:span text:style-name="artikel_kop_label"/> <text:span text:style-name="artikel_kop_nr"/> 5.6 Duur pgb-indicatie </text:p>
              <text:p text:style-name="al">Een pgb voor beschermd wonen cliënten wordt voor maximaal 2 jaar afgegeven. De gemeente kan een pgb met een kortere looptijd afgeven:</text:p>
              <text:list text:style-name="id1-3-2-2-5-8-3">
                <text:list-item text:style-override="id1-3-2-2-5-8-3">
                  <text:number>a.</text:number>
                  <text:p text:style-name="al">als de beoogde resultaten eerder kunnen worden behaald;</text:p>
                </text:list-item>
                <text:list-item text:style-override="id1-3-2-2-5-8-4">
                  <text:number>b.</text:number>
                  <text:p text:style-name="al">bij twijfel rondom bekwaamheid van de pgb-houder om zelf zorg in te kopen, maar Waarbij die twijfel onvoldoende is om het pgb gelijk af te wijzen;</text:p>
                </text:list-item>
                <text:list-item text:style-override="id1-3-2-2-5-8-5">
                  <text:number>c.</text:number>
                  <text:p text:style-name="al">indien er sprake is van een niet-stabiel ziektebeeld of een verwachte wisselende ondersteuningsbehoefte;</text:p>
                </text:list-item>
                <text:list-item text:style-override="id1-3-2-2-5-8-6">
                  <text:number>d.</text:number>
                  <text:p text:style-name="al">in andere gevallen die aanleiding geven tot het afgeven van een pgb voor een kortere periode. </text:p>
                </text:list-item>
              </text:list>
            </text:section>
            <text:section text:name="artikel_id1-3-2-2-5-9" text:style-name="artikel">
              <text:p text:style-name="artikel_kop_titel"><text:span text:style-name="artikel_kop_label"/> <text:span text:style-name="artikel_kop_nr"/> 5.7 Besteding pgb</text:p>
              <text:p text:style-name="al">Pgb budgethouders mogen vanuit het budget de volgende uitgaven <text:span text:style-name="nadrukvet">wel</text:span> doen:</text:p>
              <text:list text:style-name="id1-3-2-2-5-9-3">
                <text:list-item text:style-override="id1-3-2-2-5-9-3">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4">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2018 is een lijst te vinden van uitgaven die pgb budgethouders vanuit het budget in ieder geval <text:span text:style-name="nadrukvet">niet</text:span> mogen doen (Artikel 11 lid 4).</text:p>
            </text:section>
            <text:section text:name="artikel_id1-3-2-2-5-10" text:style-name="artikel">
              <text:p text:style-name="artikel_kop_titel"><text:span text:style-name="artikel_kop_label"/> <text:span text:style-name="artikel_kop_nr"/> 5.8 Betaling – trekkingsrecht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span text:style-name="nadrukvet"/></text:p>
              <text:p text:style-name="al">
              <text:span text:style-name="nadrukcur">Rol van de SVB</text:span>
            </text:p>
              <text:p text:style-name="al">
              <text:span text:style-name="nadrukcur"/>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p text:style-name="al">
              <text:span text:style-name="nadrukcur">Verantwoording en controle </text:span>
              <text:span text:style-name="nadrukcur">pgb</text:span>
              <text:span text:style-name="nadrukcur"/>
            </text:p>
              <text:p text:style-name="al">
              <text:span text:style-name="nadrukcur"/>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section>
            <text:section text:name="artikel_id1-3-2-2-5-11" text:style-name="artikel">
              <text:p text:style-name="artikel_kop_titel"><text:span text:style-name="artikel_kop_label"/> <text:span text:style-name="artikel_kop_nr"/> 5.9 Periodieke evaluatie </text:p>
              <text:p text:style-name="al">Op grond van artikel 2.3.9 van de Wmo 2015 moet periodiek worden onderzocht of er aanleiding is de beslissing tot een maatwerkvoorziening, waaronder pgb’s,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11-3">
                <text:list-item text:style-override="id1-3-2-2-5-11-3-1">
                  <text:number>a.</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section>
            <text:section text:name="artikel_id1-3-2-2-5-12" text:style-name="artikel">
              <text:p text:style-name="artikel_kop_titel"><text:span text:style-name="artikel_kop_label"/> <text:span text:style-name="artikel_kop_nr"/> 5.10 Verantwoording pgb </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9 van de Verordening WMO en Jeugd 2018 van de gemeente Nijmegen bepalen wanneer een reeds toegekende voorziening kan worden herzien of ingetrokken. Het college heeft als gevolg hiervan ook bevoegdheden tot terugvordering, zie artikel 2.4.1 van de Wmo en artikel 19 van de Verordening WMO en Jeugd 2018 van de gemeente Nijmeg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span text:style-name="artikel_kop_nr"/> </text:p>
              <text:p text:style-name="al">De beleidsregels treden in werking op: 1 januari 2018.</text:p>
              <text:p text:style-name="al">De beleidsregels maatschappelijke ondersteuning en jeugdhulp 2017 Gemeente Nijmegen worden per gelijke datum ingetrokken. </text:p>
              <text:p text:style-name="al"/>
            </text:section>
            <text:p text:style-name="hoofdstuk_bottom"/>
          </text:section>
          <text:section text:name="hoofdstuk_id1-3-2-2-7" text:style-name="hoofdstuk">
            <text:p text:style-name="hoofdstuk_kop"><text:span text:style-name="label"/> <text:span text:style-name="nr"/> Bijlagen</text:p>
            <text:section text:name="artikel_id1-3-2-2-7-2" text:style-name="artikel">
              <text:p text:style-name="artikel_kop_titel"><text:span text:style-name="artikel_kop_label"/> <text:span text:style-name="artikel_kop_nr"/> </text:p>
              <text:p text:style-name="al">Bijlage 1 Protocol Gebruikelijke hulp - Hulp bij het Huishouden</text:p>
              <text:p text:style-name="al">Bijlage 2 Resultaat Hulp bij het huishouden </text:p>
              <text:p text:style-name="al">Bijlage 3 Beleidsregels Hulp bij het Huishouden Toelage (HHT) </text:p>
              <text:p text:style-name="al">Bijlage 4 Werkdocument hulpmiddelenoverzicht 2015/2016</text:p>
              <text:p text:style-name="al">Bijlage 5 Protocol bekwaamheid pgb </text:p>
              <text:p text:style-name="al">Bijlage 6 Nadere criteria sociaal recreatief vervoer Wmo en Jeugdhulp</text:p>
              <text:p text:style-name="al">Bijlage 7 Toetsingskader vervoer naar Jeugdhulp en maatwerkvoorziening Wmo</text:p>
            </text:section>
            <text:p text:style-name="hoofdstuk_bottom"/>
          </text:section>
          <text:section text:name="hoofdstuk_id1-3-2-2-8" text:style-name="hoofdstuk">
            <text:p text:style-name="hoofdstuk_kop"><text:span text:style-name="label"/> <text:span text:style-name="nr"/> 
              <text:span text:style-name="nadrukondlijn">B</text:span>
              <text:span text:style-name="nadrukondlijn">ijlage</text:span>
              <text:span text:style-name="nadrukondlijn"/>
              <text:span text:style-name="nadrukondlijn">1</text:span>
              <text:span text:style-name="nadrukondlijn">:</text:span>
              <text:span text:style-name="nadrukondlijn"/>
              <text:span text:style-name="nadrukondlijn">P</text:span>
              <text:span text:style-name="nadrukondlijn">rotocol gebruikelijke hulp - Hulp bij het Huishouden</text:span>
            </text:p>
            <text:section text:name="artikel_id1-3-2-2-8-2" text:style-name="artikel">
              <text:p text:style-name="artikel_kop_titel"><text:span text:style-name="artikel_kop_label"/> <text:span text:style-name="artikel_kop_nr"/> </text:p>
              <text:p text:style-name="al">Het principe van 'gebruikelijke hulp' heeft een verplichtend karakter en hierbij wordt geen onderscheid gemaakt op basis van bijvoorbeeld sekse, religie, cultuur, gezinssamenstelling en de wijze van inkomensverwerving.</text:p>
            </text:section>
            <text:section text:name="artikel_id1-3-2-2-8-3" text:style-name="artikel">
              <text:p text:style-name="artikel_kop_titel"><text:span text:style-name="artikel_kop_label"/> <text:span text:style-name="artikel_kop_nr"/> 1.Gebruikelijke hulp door (jonge) huisgenoten</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Huisgenoten tot 5 jaar leveren geen bijdrage aan het huishouden</text:p>
              <text:p text:style-name="al">Huisgenoten van 5 tot en met 12 jaar worden naar eigen mogelijkheden betrokken bij lichte huishoudelijke werkzaamheden (bv. opruimen, tafel dekken/afruimen, afwassen/afdrogen, een boodschap doen en kleding in de wasmand gooien)</text:p>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p text:style-name="al">In het protocol 'Gebruikelijke hulp'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text:p>
              <text:p text:style-name="al">In een uitspraak van de rechtbank Rotterdam wordt echter niet gesproken over uren maar over het kunnen voeren van een eenpersoonshuishouden. </text:p>
              <text:p text:style-name="al">Huisgenoten vanaf 23 jaar kunnen de huishoudelijke taken volledig overnemen wanneer de cliënt uitvalt.</text:p>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section>
            <text:section text:name="artikel_id1-3-2-2-8-4" text:style-name="artikel">
              <text:p text:style-name="artikel_kop_titel"><text:span text:style-name="artikel_kop_label"/> <text:span text:style-name="artikel_kop_nr"/> 2.Uitzonderingen bij bijzondere typen leefsituaties</text:p>
              <text:p text:style-name="al">Bij een aantal typen leefsituaties wordt anders omgegaan met het begrip 'duurzaam huishouden' waardoor er mogelijk geen/beperkt sprake zal zijn van 'gebruikelijke hulp'.</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text:span text:style-name="nadrukcur"/>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section>
            <text:section text:name="artikel_id1-3-2-2-8-5" text:style-name="artikel">
              <text:p text:style-name="artikel_kop_titel"><text:span text:style-name="artikel_kop_label"/> <text:span text:style-name="artikel_kop_nr"/> 3.Uitzonderingen voor gebruikelijke hulp</text:p>
              <text:p text:style-name="al">In een aantal situaties waarbij er sprake is van een 'duurzaam huishouden' mag er worden afgeweken van het principe van 'gebruikelijke hulp':</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list text:style-name="id1-3-2-2-8-5-7">
                <text:list-item text:style-override="id1-3-2-2-8-5-7-1">
                  <text:number>1.</text:number>
                  <text:p text:style-name="al">lichamelijke conditie</text:p>
                </text:list-item>
                <text:list-item text:style-override="id1-3-2-2-8-5-7-2">
                  <text:number>2.</text:number>
                  <text:p text:style-name="al">geestelijke conditie</text:p>
                </text:list-item>
                <text:list-item text:style-override="id1-3-2-2-8-5-7-3">
                  <text:number>3.</text:number>
                  <text:p text:style-name="al">wijze van omgaan met problemen (coping)</text:p>
                </text:list-item>
                <text:list-item text:style-override="id1-3-2-2-8-5-7-4">
                  <text:number>4.</text:number>
                  <text:p text:style-name="al">motivatie voor de zorgtaak</text:p>
                </text:list-item>
                <text:list-item text:style-override="id1-3-2-2-8-5-7-5">
                  <text:number>5.</text:number>
                  <text:p text:style-name="al">sociaal netwerk</text:p>
                </text:list-item>
              </text:list>
              <text:p text:style-name="al">Factoren die van invloed zijn op de draaglast zijn onder meer: </text:p>
              <text:list text:style-name="id1-3-2-2-8-5-9">
                <text:list-item text:style-override="id1-3-2-2-8-5-9-1">
                  <text:number>1.</text:number>
                  <text:p text:style-name="al">omvang en mate van (on)planbaarheid van zorgtaken</text:p>
                </text:list-item>
                <text:list-item text:style-override="id1-3-2-2-8-5-9-2">
                  <text:number>2.</text:number>
                  <text:p text:style-name="al">ziektebeeld en prognose</text:p>
                </text:list-item>
                <text:list-item text:style-override="id1-3-2-2-8-5-9-3">
                  <text:number>3.</text:number>
                  <text:p text:style-name="al">inzicht van huisgenoot in ziektebeeld van cliënt</text:p>
                </text:list-item>
                <text:list-item text:style-override="id1-3-2-2-8-5-9-4">
                  <text:number>4.</text:number>
                  <text:p text:style-name="al">woonsituatie</text:p>
                </text:list-item>
                <text:list-item text:style-override="id1-3-2-2-8-5-9-5">
                  <text:number>5.</text:number>
                  <text:p text:style-name="al">bijkomende sociale problemen</text:p>
                </text:list-item>
                <text:list-item text:style-override="id1-3-2-2-8-5-9-6">
                  <text:number>6.</text:number>
                  <text:p text:style-name="al">bijkomende emotionele problemen</text:p>
                </text:list-item>
                <text:list-item text:style-override="id1-3-2-2-8-5-9-7">
                  <text:number>7.</text:number>
                  <text:p text:style-name="al">bijkomende relationele problemen</text:p>
                </text:list-item>
              </text:list>
              <text:p text:style-name="al">Mogelijke symptomen van overbelasting zijn: </text:p>
              <text:list text:style-name="id1-3-2-2-8-5-11">
                <text:list-item text:style-override="id1-3-2-2-8-5-11-1">
                  <text:number>1.</text:number>
                  <text:p text:style-name="al">gespannen spieren, vaak in schoudergordel en rug</text:p>
                </text:list-item>
                <text:list-item text:style-override="id1-3-2-2-8-5-11-2">
                  <text:number>2.</text:number>
                  <text:p text:style-name="al">hoge bloeddruk</text:p>
                </text:list-item>
                <text:list-item text:style-override="id1-3-2-2-8-5-11-3">
                  <text:number>3.</text:number>
                  <text:p text:style-name="al">gewrichtspijn</text:p>
                </text:list-item>
                <text:list-item text:style-override="id1-3-2-2-8-5-11-4">
                  <text:number>4.</text:number>
                  <text:p text:style-name="al">gevoelens van slapte</text:p>
                </text:list-item>
                <text:list-item text:style-override="id1-3-2-2-8-5-11-5">
                  <text:number>5.</text:number>
                  <text:p text:style-name="al">slapeloosheid</text:p>
                </text:list-item>
                <text:list-item text:style-override="id1-3-2-2-8-5-11-6">
                  <text:number>6.</text:number>
                  <text:p text:style-name="al">migraine, duizeligheid</text:p>
                </text:list-item>
                <text:list-item text:style-override="id1-3-2-2-8-5-11-7">
                  <text:number>7.</text:number>
                  <text:p text:style-name="al">spierkrampen</text:p>
                </text:list-item>
                <text:list-item text:style-override="id1-3-2-2-8-5-11-8">
                  <text:number>8.</text:number>
                  <text:p text:style-name="al">verminderde weerstand, ziektegevoeligheid</text:p>
                </text:list-item>
                <text:list-item text:style-override="id1-3-2-2-8-5-11-9">
                  <text:number>9.</text:number>
                  <text:p text:style-name="al">opvliegingen</text:p>
                </text:list-item>
                <text:list-item text:style-override="id1-3-2-2-8-5-11-10">
                  <text:number>10.</text:number>
                  <text:p text:style-name="al">ademnood en gevoelens van beklemming op de borst</text:p>
                </text:list-item>
                <text:list-item text:style-override="id1-3-2-2-8-5-11-11">
                  <text:number>11.</text:number>
                  <text:p text:style-name="al">plotseling hevig zweten</text:p>
                </text:list-item>
                <text:list-item text:style-override="id1-3-2-2-8-5-11-12">
                  <text:number>12.</text:number>
                  <text:p text:style-name="al">gevoelens van beklemming in de hals</text:p>
                </text:list-item>
                <text:list-item text:style-override="id1-3-2-2-8-5-11-13">
                  <text:number>13.</text:number>
                  <text:p text:style-name="al">spiertrekkingen in het gezicht</text:p>
                </text:list-item>
                <text:list-item text:style-override="id1-3-2-2-8-5-11-14">
                  <text:number>14.</text:number>
                  <text:p text:style-name="al">verhoogde algemene prikkelbaarheid, boosheid, (verbale) agressie, zwijgen</text:p>
                </text:list-item>
                <text:list-item text:style-override="id1-3-2-2-8-5-11-15">
                  <text:number>15.</text:number>
                  <text:p text:style-name="al">ongeduld</text:p>
                </text:list-item>
                <text:list-item text:style-override="id1-3-2-2-8-5-11-16">
                  <text:number>16.</text:number>
                  <text:p text:style-name="al">vaak huilen</text:p>
                </text:list-item>
                <text:list-item text:style-override="id1-3-2-2-8-5-11-17">
                  <text:number>17.</text:number>
                  <text:p text:style-name="al">neerslachtigheid</text:p>
                </text:list-item>
                <text:list-item text:style-override="id1-3-2-2-8-5-11-18">
                  <text:number>18.</text:number>
                  <text:p text:style-name="al">isolering</text:p>
                </text:list-item>
                <text:list-item text:style-override="id1-3-2-2-8-5-11-19">
                  <text:number>19.</text:number>
                  <text:p text:style-name="al">verbittering</text:p>
                </text:list-item>
                <text:list-item text:style-override="id1-3-2-2-8-5-11-20">
                  <text:number>20.</text:number>
                  <text:p text:style-name="al">concentratieproblemen</text:p>
                </text:list-item>
                <text:list-item text:style-override="id1-3-2-2-8-5-11-21">
                  <text:number>21.</text:number>
                  <text:p text:style-name="al">dwangmatig denken, niet meer kunnen stoppen</text:p>
                </text:list-item>
                <text:list-item text:style-override="id1-3-2-2-8-5-11-22">
                  <text:number>22.</text:number>
                  <text:p text:style-name="al">rusteloosheid</text:p>
                </text:list-item>
                <text:list-item text:style-override="id1-3-2-2-8-5-11-23">
                  <text:number>23.</text:number>
                  <text:p text:style-name="al">perfectionisme</text:p>
                </text:list-item>
                <text:list-item text:style-override="id1-3-2-2-8-5-11-24">
                  <text:number>24.</text:number>
                  <text:p text:style-name="al">geen beslissingen kunnen nemen</text:p>
                </text:list-item>
                <text:list-item text:style-override="id1-3-2-2-8-5-11-25">
                  <text:number>25.</text:number>
                  <text:p text:style-name="al">denkblokkades</text:p>
                </text:list-item>
              </text:list>
              <text:p text:style-name="al"/>
              <text:p text:style-name="al">
              <text:span text:style-name="nadrukcur">Dreigende overbelasting </text:span>
            </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list text:style-name="id1-3-2-2-8-5-15">
                <text:list-item text:style-override="id1-3-2-2-8-5-15-1">
                  <text:number>1.</text:number>
                  <text:p text:style-name="al">Hoe zwaar is de medische problematiek van de cliënt?</text:p>
                </text:list-item>
                <text:list-item text:style-override="id1-3-2-2-8-5-15-2">
                  <text:number>2.</text:number>
                  <text:p text:style-name="al">Is er sprake van onplanbare zorg?</text:p>
                </text:list-item>
                <text:list-item text:style-override="id1-3-2-2-8-5-15-3">
                  <text:number>3.</text:number>
                  <text:p text:style-name="al">Hoeveel uren (intensiteit) mantelzorg biedt de huisgenoot en hoe verhoudt de draaglast zich tot de draagkracht?</text:p>
                </text:list-item>
                <text:list-item text:style-override="id1-3-2-2-8-5-15-4">
                  <text:number>4.</text:number>
                  <text:p text:style-name="al">heeft huisgenoot mogelijk een (deel van) betaalbare baan opgezegd om AWBZ zorg te verlenen?</text:p>
                </text:list-item>
              </text:list>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hulp'.</text:p>
              <text:p text:style-name="al">
              <text:span text:style-name="nadrukcur">(Dreigende) overbelasting na overlijden </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er nazorg nodig is, zoals regelen vd uitvaart, leeghalen vh huis, etc als er niemand anders is die dit kan doen.</text:p>
              <text:p text:style-name="al">
              <text:span text:style-name="nadrukcur">Voorkomen van crisis en ontwrichting bij verzorging en opvang van gezonde kinderen</text:span>
            </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2-8-5-28">
                <text:list-item text:style-override="id1-3-2-2-8-5-28-1">
                  <text:number>1.</text:number>
                  <text:p text:style-name="al">het is inherent aan het werk;</text:p>
                </text:list-item>
                <text:list-item text:style-override="id1-3-2-2-8-5-28-2">
                  <text:number>2.</text:number>
                  <text:p text:style-name="al">heeft een verplichtend karakter;</text:p>
                </text:list-item>
                <text:list-item text:style-override="id1-3-2-2-8-5-28-3">
                  <text:number>3.</text:number>
                  <text:p text:style-name="al">en is voor een aaneengesloten periode van tenminste 7 etmalen.</text:p>
                </text:list-item>
              </text:list>
              <text:p text:style-name="al">
              <text:span text:style-name="nadrukondlijn">Let o</text:span>
              <text:span text:style-name="nadrukondlijn">p</text:span>:</text:p>
              <text:p text:style-name="al">Jurisprudentie is genuanceerder en gaat niet per definitie uit van de zeven etmalen. De CRvB noemt dat hierdoor ten onrechte wordt voorbij gegaan aan de vraag of de huisgenoot feitelijk kan voorzien in het verlenen van deze zorg.<text:a xlink:href="" xlink:type="simple"/>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section>
            <text:p text:style-name="hoofdstuk_bottom"/>
          </text:section>
          <text:section text:name="hoofdstuk_id1-3-2-2-9" text:style-name="hoofdstuk">
            <text:p text:style-name="hoofdstuk_kop"><text:span text:style-name="label"/> <text:span text:style-name="nr"/> 
              <text:span text:style-name="nadrukondlijn">Bijlage</text:span>
              <text:span text:style-name="nadrukondlijn"/>
              <text:span text:style-name="nadrukondlijn">2</text:span>
              <text:span text:style-name="nadrukondlijn">: </text:span>
              <text:span text:style-name="nadrukondlijn">Resultaat Hulp bij het Huishouden</text:span>
            </text:p>
            <text:section text:name="artikel_id1-3-2-2-9-2" text:style-name="artikel">
              <text:p text:style-name="artikel_kop_titel"><text:span text:style-name="artikel_kop_label"/> <text:span text:style-name="artikel_kop_nr"/> 1.1 Algemene uitgangspunten</text:p>
              <text:p text:style-name="al">Hulp bij het huishouden betreft een maatwerkvoorziening in het kader van de Wet maatschappelijke ondersteuning 2015 (Wmo). Hulp bij het huishouden betreft ondersteuning thuis met het doel dat de cliënt een schoon en leefbaar huishouden heeft. Omdat het een maatwerkvoorziening betreft, kan niet precies uitgeschreven worden welke werkzaamheden er wel en niet onder vallen. Dit verschilt per situatie. Wat in ieder geval wel wordt verstaan onder een schoon en leefbaar huis wordt beschreven in paragraaf 1.2. Een schoon huis wil niet zeggen dat alle ruimten wekelijks schoongemaakt moeten worden. Het betekent dat het huis niet vervuilt en periodiek schoon wordt gemaakt om zo een algemeen aanvaardbaar niveau van schoon te realiseren. Onder een algemeen aanvaardbaar niveau verstaan we het volgende: een niveau van schoon, net en georganiseerd, gericht op het stimuleren van zelfredzaamheid en participatie, dat past bij de situatie van de specifieke persoon. Daarbij kan worden gekeken naar de situatie van personen in vergelijkbare omstandigheden en in dezelfde leeftijdscategorie die geen beperkingen hebben. Om die reden moet de persoon zich er soms bij neer leggen dat zijn verwachtingen ten aanzien van de ondersteuning bij het huishouden afwijken van zijn persoonlijke normen. Wanneer er als gevolg van (medische) beperkingen meer dan gebruikelijke hygiëne noodzakelijk is of (medische) beperkingen die leiden tot een snellere vervuiling van het huis wordt hiermee bij uitvoering van de maatwerkvoorziening rekening gehouden. </text:p>
            </text:section>
            <text:section text:name="artikel_id1-3-2-2-9-3" text:style-name="artikel">
              <text:p text:style-name="artikel_kop_titel"><text:span text:style-name="artikel_kop_label"/> <text:span text:style-name="artikel_kop_nr"/> 1.2 Wat is een schoon en leefbaar huis?</text:p>
              <text:p text:style-name="al">HH1 – Huishoudelijk werk, maaltijdvoorziening en wassen en strijken </text:p>
              <text:p text:style-name="al"/>
              <text:section text:name="table_id1-3-2-2-9-3-4" text:style-name="table">
                <text:p text:style-name="table_top"/>
                <table:table table:style-name="tgroup">
                  <table:table-column table:style-name="id1-3-2-2-9-3-4-1-1"/>
                  <table:table-column table:style-name="id1-3-2-2-9-3-4-1-2"/>
                  <table:table-column table:style-name="id1-3-2-2-9-3-4-1-3"/>
                  <table:table-column table:style-name="id1-3-2-2-9-3-4-1-4"/>
                  <table:table-row table:style-name="row">
                    <table:table-cell table:style-name="cell_frame_all" table:number-rows-spanned="1" table:number-columns-spanned="1">
                      <text:p text:style-name="table_al">
                        <text:span text:style-name="nadrukvet">Waaruit bestaat HH1?</text:span>
                      </text:p>
                    </table:table-cell>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elke activiteiten voeren we uit?</text:span>
                      </text:p>
                    </table:table-cell>
                    <table:table-cell table:style-name="cell_frame_all" table:number-rows-spanned="1" table:number-columns-spanned="1">
                      <text:p text:style-name="table_al">
                        <text:span text:style-name="nadrukvet">Zijn er bijzonderheden?</text:span>
                      </text:p>
                    </table:table-cell>
                  </table:table-row>
                  <table:table-row table:style-name="row">
                    <table:table-cell table:style-name="cell_frame_all" table:number-rows-spanned="1" table:number-columns-spanned="1">
                      <text:p text:style-name="table_al">
                        <text:span text:style-name="nadrukvet">Huishoudelijk werk</text:span>
                      </text:p>
                    </table:table-cell>
                    <table:table-cell table:style-name="cell_frame_all" table:number-rows-spanned="1" table:number-columns-spanned="1">
                      <text:p text:style-name="table_al">De cliënt ontvangt ondersteuning zodat hij in een woning woont die op orde en schoon is conform de algemeen gebruikelijke hygiënische normen. Iedereen in de leefeenheid moet gebruik kunnen maken van de ruimten die nodig zijn voor het normale gebruik van de woning en die daadwerkelijk dagelijks in gebruik zijn: woonkamer, keuken, slaapkamer(s), hal, overloop, bijkeuken, badkamer, toilet en trap. Uitgezonderd zijn ruimten zoals een hobbyruimte, berging, kelder, logeerkamer, zolder en buitenruimten. Om maatwerk mogelijk te maken is het mogelijk om in goed overleg met de cliënt te besluiten dergelijke ruimten toch regelmatig schoon te maken. </text:p>
                    </table:table-cell>
                    <table:table-cell table:style-name="cell_frame_all" table:number-rows-spanned="1" table:number-columns-spanned="1">
                      <text:p text:style-name="table_al">De volgende activiteiten kunnen in de genoemde ruimten worden uitgevoerd: opruimen, stof afnemen, bedden verschonen, afwassen, dweilen en sanitair en keuken schoonmaken. Uitgezonderd zijn activiteiten zoals de zorg voor dieren en planten, werkzaamheden buiten de woning of de grote schoonmaak. Om maatwerk mogelijk te maken is het mogelijk om in goed overleg met de cliënt te besluiten dergelijke werkzaamheden toch uit te voeren. Stoffen, opruimen, het bed opmaken en afwassen noemen we licht huishoudelijk werk. Stofzuigen, dweilen, schoonmaken en het beddengoed verschonen noemen we zwaar huishoudelijk werk.</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Maaltijdvoorziening</text:span>
                      </text:p>
                    </table:table-cell>
                    <table:table-cell table:style-name="cell_frame_all" table:number-rows-spanned="1" table:number-columns-spanned="1">
                      <text:p text:style-name="table_al">De cliënt ontvangt ondersteuning zodat hij over de benodigde maaltijden kan beschikken.</text:p>
                    </table:table-cell>
                    <table:table-cell table:style-name="cell_frame_all"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Om maatwerk mogelijk te maken is het mogelijk om in goed overleg met de cliënt te besluiten dergelijke werkzaamheden toch uit te voeren. </text:p>
                    </table:table-cell>
                    <table:table-cell table:style-name="cell_frame_all" table:number-rows-spanned="1" table:number-columns-spanned="1">
                      <text:p text:style-name="table_al">Indien er meer nodig is, zoals het toedienen van voedsel, dan spreken we over persoonlijke verzorging (doorgaans Zvw). </text:p>
                      <text:p text:style-name="table_al">Voorbeelden van voorliggende voorzieningen zijn: boodschappendiensten, maaltijdservices, kant en klaar maaltijden en voorzieningen anders dan in het kader van de Wmo 2015.</text:p>
                    </table:table-cell>
                  </table:table-row>
                  <table:table-row table:style-name="row">
                    <table:table-cell table:style-name="cell_frame_all" table:number-rows-spanned="1" table:number-columns-spanned="1">
                      <text:p text:style-name="table_al">
                        <text:span text:style-name="nadrukvet">Wassen en strijken</text:span>
                      </text:p>
                    </table:table-cell>
                    <table:table-cell table:style-name="cell_frame_all" table:number-rows-spanned="1" table:number-columns-spanned="1">
                      <text:p text:style-name="table_al">De cliënt ontvangt ondersteuning zodat hij over schone kleding kan beschikken. Onder schone kleding wordt ook het bed- en linnengoed (en handdoeken) verstaan.</text:p>
                    </table:table-cell>
                    <table:table-cell table:style-name="cell_frame_all" table:number-rows-spanned="1" table:number-columns-spanned="1">
                      <text:p text:style-name="table_al">De volgende activiteiten kunnen worden uitgevoerd: wasgoed sorteren, wassen, drogen, wasgoed opvouwen en strijken. Ten aanzien van strijken gaan we er vanuit dat alleen zichtbare bovenkleding gestreken dient te worden.</text:p>
                    </table:table-cell>
                    <table:table-cell table:style-name="cell_frame_all" table:number-rows-spanned="1" table:number-columns-spanned="1">
                      <text:p text:style-name="table_al"/>
                    </table:table-cell>
                  </table:table-row>
                </table:table>
                <text:p text:style-name="table_bottom"/>
              </text:section>
              <text:p text:style-name="al"/>
              <text:p text:style-name="al">HH2 – Regie op het huishouden en verzorging van kinderen</text:p>
              <text:p text:style-name="al"/>
              <text:section text:name="table_id1-3-2-2-9-3-8" text:style-name="table">
                <text:p text:style-name="table_top"/>
                <table:table table:style-name="tgroup">
                  <table:table-column table:style-name="id1-3-2-2-9-3-8-1-1"/>
                  <table:table-column table:style-name="id1-3-2-2-9-3-8-1-2"/>
                  <table:table-column table:style-name="id1-3-2-2-9-3-8-1-3"/>
                  <table:table-column table:style-name="id1-3-2-2-9-3-8-1-4"/>
                  <table:table-row table:style-name="row">
                    <table:table-cell table:style-name="cell_frame_all" table:number-rows-spanned="1" table:number-columns-spanned="1">
                      <text:p text:style-name="table_al">
                        <text:span text:style-name="nadrukvet">Waaruit bestaat HH2?</text:span>
                      </text:p>
                    </table:table-cell>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elke activiteiten voeren we uit?</text:span>
                      </text:p>
                    </table:table-cell>
                    <table:table-cell table:style-name="cell_frame_all" table:number-rows-spanned="1" table:number-columns-spanned="1">
                      <text:p text:style-name="table_al">
                        <text:span text:style-name="nadrukvet">Zijn er bijzonderheden?</text:span>
                      </text:p>
                    </table:table-cell>
                  </table:table-row>
                  <table:table-row table:style-name="row">
                    <table:table-cell table:style-name="cell_frame_all" table:number-rows-spanned="1" table:number-columns-spanned="1">
                      <text:p text:style-name="table_al">
                        <text:span text:style-name="nadrukvet">Regie op het huishouden</text:span>
                      </text:p>
                      <text:p text:style-name="table_al"/>
                    </table:table-cell>
                    <table:table-cell table:style-name="cell_frame_all" table:number-rows-spanned="1" table:number-columns-spanned="1">
                      <text:p text:style-name="table_al">De cliënt ontvangt ondersteuning bij het organiseren van het huishouden en advies en voorlichting hierover. De ondersteuning kan nodig zijn in het geval er bijvoorbeeld minderjarige kinderen zijn die het slachtoffer dreigen te worden of wanneer er een acute problematische situatie is met als gevolg een gebrek aan regie op het huishouden.</text:p>
                    </table:table-cell>
                    <table:table-cell table:style-name="cell_frame_all" table:number-rows-spanned="1" table:number-columns-spanned="1">
                      <text:p text:style-name="table_al">De volgende activiteiten kunnen worden uitgevoerd: het helpen structuur aanbrengen in het huishouden, het signalering van zorgelijke (financiële) situaties, instructies geven over (technische) hulpmiddelen en advies verstrekken over het op een goede wijze organiseren van het huishouden.</text:p>
                      <text:p text:style-name="table_al"/>
                    </table:table-cell>
                    <table:table-cell table:style-name="cell_frame_all" table:number-rows-spanned="1" table:number-columns-spanned="1">
                      <text:p text:style-name="table_al">Regie op het huishouden kan ingezet worden op de lange termijn (voor ouderen, dementerenden, chronische psychiatrische klachten etc.) en op de korte termijn (de cliënt weer op de rit zetten, waarna het stopt of wordt afgebouwd). </text:p>
                    </table:table-cell>
                  </table:table-row>
                  <table:table-row table:style-name="row">
                    <table:table-cell table:style-name="cell_frame_all" table:number-rows-spanned="1" table:number-columns-spanned="1">
                      <text:p text:style-name="table_al">
                        <text:span text:style-name="nadrukvet">Verzorging van kinderen</text:span>
                      </text:p>
                    </table:table-cell>
                    <table:table-cell table:style-name="cell_frame_all" table:number-rows-spanned="1" table:number-columns-spanned="1">
                      <text:p text:style-name="table_al">Cliënt kan ondersteuning ontvangen voor de verzorging van inwonende kinderen.</text:p>
                    </table:table-cell>
                    <table:table-cell table:style-name="cell_frame_all" table:number-rows-spanned="1" table:number-columns-spanned="1">
                      <text:p text:style-name="table_al">De volgende activiteiten kunnen worden uitgevoerd: het naar bed brengen en uit bed halen van kinderen, het wassen en kleden van kinderen, kinderen eten en drinken geven, het verschonen van de luier van de baby, het lopend naar school brengen of van school halen van de kinderen.</text:p>
                    </table:table-cell>
                    <table:table-cell table:style-name="cell_frame_all" table:number-rows-spanned="1" table:number-columns-spanned="1">
                      <text:p text:style-name="table_al">Voorliggende voorzieningen zijn bijvoorbeeld kinderopvang, zorgverlof, crèche, buitenschoolse opvang of een gastouder.</text:p>
                    </table:table-cell>
                  </table:table-row>
                </table:table>
                <text:p text:style-name="table_bottom"/>
              </text:section>
              <text:p text:style-name="al"/>
              <text:p text:style-name="al">Algemene opmerkingen:</text:p>
              <text:list text:style-name="id1-3-2-2-9-3-11">
                <text:list-item text:style-override="id1-3-2-2-9-3-11-1">
                  <text:number>1.</text:number>
                  <text:p text:style-name="al">Niet alle activiteiten dienen iedere week plaats te vinden.</text:p>
                </text:list-item>
                <text:list-item text:style-override="id1-3-2-2-9-3-11-2">
                  <text:number>2.</text:number>
                  <text:p text:style-name="al">Het college kan een andere omvang vaststellen als het onderzoek daartoe aanleiding geeft.</text:p>
                </text:list-item>
                <text:list-item text:style-override="id1-3-2-2-9-3-11-3">
                  <text:number>3.</text:number>
                  <text:p text:style-name="al">Wanneer een cliënt (deel)activiteiten zelf kan, dan kan dat in mindering gebracht worden van de ingeschatte tijd.</text:p>
                </text:list-item>
                <text:list-item text:style-override="id1-3-2-2-9-3-11-4">
                  <text:number>4.</text:number>
                  <text:p text:style-name="al">Ten aanzien van voorliggende voorzieningen geldt dat ze daadwerkelijk beschikbaar dienen te zijn en dat ze adequaat dienen te compenseren.</text:p>
                </text:list-item>
              </text:list>
              <text:p text:style-name="al">De opsomming hierboven betreft een niet limitatieve opsomming. Uiteindelijk wordt in het gesprek tussen de cliënt en de dienstverlener, waarbij ze gezamenlijk het plan van aanpak opstellen en ondertekenen, bepaald hoe er in het specifieke geval invulling wordt gegeven aan het behalen van het resultaat ‘een schoon en leefbaar huis’.</text:p>
            </text:section>
            <text:p text:style-name="hoofdstuk_bottom"/>
          </text:section>
          <text:section text:name="hoofdstuk_id1-3-2-2-10" text:style-name="hoofdstuk">
            <text:p text:style-name="hoofdstuk_kop"><text:span text:style-name="label">Bijlage</text:span> <text:span text:style-name="nr">3:</text:span> Uitvoering Toelage Hulp bij het Huishouden</text:p>
            <text:section text:name="artikel_id1-3-2-2-10-2" text:style-name="artikel">
              <text:p text:style-name="artikel_kop_titel"><text:span text:style-name="artikel_kop_label"/> <text:span text:style-name="artikel_kop_nr"/> </text:p>
              <text:p text:style-name="al">
              <text:span text:style-name="nadrukvet">Inleiding</text:span>
            </text:p>
              <text:p text:style-name="al">De toelage Hulp bij het huishouden is een tijdelijke regeling die door de regering in het leven is geroepen ter behoud van werkgelegenheid in de thuiszorgsector. Het college van B&amp;W heeft ervoor gekozen om specifieke doelgroepen te benoemen die gebruik kunnen maken van deze toelage. Die kunnen zij verzilveren in de vorm van dienstenvouchers, waar de gemeente een financiële bijdrage aan levert. De overige bijdrage is ter betaling door de cliënt. Met de vouchers kunnen uren hulp bij het huishouden worden aangeschaft, die vervolgens naar eigen inzicht besteed kunnen worden. Aanschaf, verzilvering en administratieve verwerking van de dienstenvouchers gaat via een digitaal systeem. </text:p>
            </text:section>
            <text:section text:name="artikel_id1-3-2-2-10-3" text:style-name="artikel">
              <text:p text:style-name="artikel_kop_titel"><text:span text:style-name="artikel_kop_label"/> <text:span text:style-name="artikel_kop_nr"/> 1. Begrippen</text:p>
              <text:p text:style-name="al">HHT: Huishoudelijke Hulp Toelage;</text:p>
              <text:p text:style-name="al">Mantelzorger: persoon die ten minste acht uur per week mantelzorg verricht als bedoeld in artikel 1.1.1 van de wet; </text:p>
              <text:p text:style-name="al">Daarnaast geldt voor de uitvoering van de HHT dat:</text:p>
              <text:p text:style-name="al">
              <text:span text:style-name="nadrukcur">Het gaat om langdurige zorg (minimaal een jaar)</text:span>
            </text:p>
              <text:p text:style-name="al">
              <text:span text:style-name="nadrukcur">Mantelzorg is boven-gebruikelijke zorg</text:span>
            </text:p>
              <text:p text:style-name="al">
              <text:span text:style-name="nadrukcur"/>Wat géén mantelzorg is: de normale/dagelijkse zorg die partners, ouders, inwonende kinderen of andere huisgenoten elkaar onderling horen te bieden (bijlage 1 beleidsregels). Onder normale zorg valt bijvoorbeeld het doen van boodschappen, huishoudelijk werk, administratie en het vervoeren van de zorgvrager.</text:p>
              <text:p text:style-name="al"/>
              <text:p text:style-name="al">Voor minderjarige kinderen geldt dat ouders ze behoren te verzorgen en op te voeden, ook als een kind een ziekte, aandoening of beperking heeft. Er is sprake van bovengebruikelijke zorg, als een kind op het gebied van Persoonlijke Verzorging, Verpleging en Begeleiding in chronische situaties redelijkerwijs meer zorg nodig heeft dan een kind van dezelfde leeftijd zonder beperkingen.</text:p>
              <text:p text:style-name="al">
              <text:span text:style-name="nadrukcur">Mantelzorg is geen vrijwillige keuze</text:span>
            </text:p>
              <text:p text:style-name="al">Vrijwilligers die zorg leveren via een vrijwilligersactiviteit zoals een maatjesproject, sociaal bezoek zijn geen mantelzorgers. </text:p>
              <text:p text:style-name="al"/>
              <text:p text:style-name="al">Mantelzorgers hebben een directe relatie met de zorgvrager. Zij zorgen bijvoorbeeld voor hun partner, kind, familie, buur of vriend.</text:p>
              <text:p text:style-name="al">Wet: de Wet maatschappelijke ondersteuning 2015 of zijn opvolger(s);</text:p>
              <text:p text:style-name="al">(Diensten-)voucher: digitale eenheid die per eenheid één uur hulp bij het huishouden vertegenwoordigt;</text:p>
              <text:p text:style-name="al">LPD: Landelijk Platform Dienstenvouchers. Digitaal systeem waarmee aankoop, inzet en administratieve verwerking van de vouchers gefaciliteerd wordt. </text:p>
            </text:section>
            <text:section text:name="artikel_id1-3-2-2-10-4" text:style-name="artikel">
              <text:p text:style-name="artikel_kop_titel"><text:span text:style-name="artikel_kop_label"/> <text:span text:style-name="artikel_kop_nr"/> 2. Vouchers</text:p>
              <text:p text:style-name="al">Wanneer men tot de doelgroep behoort, genoemd in onderdeel 4 van deze beleidsregels, is het mogelijk om via het LPD dienstenvouchers aan te schaffen. Met deze vouchers kunnen uren hulp bij het huishouden worden aangeschaft. Aankoop van de vouchers geschiedt uitsluitend via het LPD. Vouchers worden dus uitsluitend digitaal verstrekt. </text:p>
            </text:section>
            <text:section text:name="artikel_id1-3-2-2-10-5" text:style-name="artikel">
              <text:p text:style-name="artikel_kop_titel"><text:span text:style-name="artikel_kop_label"/> <text:span text:style-name="artikel_kop_nr"/> 3. Zorgaanbieders</text:p>
              <text:p text:style-name="al">Personen die behoren tot de doelgroep, genoemd in onderdeel 4 van deze beleidsregels, kunnen hulp bij het huishouden inkopen bij de reguliere aanbieders van hulp bij het huishouden in Nijmegen. </text:p>
              <text:p text:style-name="al">
              <text:span text:style-name="nadrukvet">Doelgroepen doel van de regeling</text:span>
            </text:p>
              <text:p text:style-name="al">De regeling is bestemd voor (overbelaste) mantelzorgers volgens artikel 1 van deze beleidsregel. Mantelzorg kan leiden tot overbelasting van tijdelijke of langdurige aard. De dienstenvouchers kunnen door de mantelzorger worden aangeschaft om hulp in te kopen voor het eigen huishouden, met als doel om de mantelzorger te ontlasten.</text:p>
              <text:p text:style-name="al">Daarnaast geldt:</text:p>
              <text:p text:style-name="al">De mantelzorger moet meerderjarig zijn.</text:p>
              <text:p text:style-name="al">Er wordt geen HHT verstrekt op adressen waar huishoudelijke hulp vanuit de Wmo wordt geleverd. </text:p>
              <text:p text:style-name="al">Per huishouden wordt er maar één keer HHT verstrekt. </text:p>
              <text:p text:style-name="al">Het is geen open-einde-regeling. Wanneer het budget op is, worden er geen vouchers huishoudelijke hulp meer verkocht. </text:p>
              <text:p text:style-name="al"/>
              <text:p text:style-name="al">
              <text:span text:style-name="nadrukvet">Limiet en geldigheid dienstenvouchers</text:span>
            </text:p>
              <text:list text:style-name="id1-3-2-2-10-5-12">
                <text:list-item text:style-override="id1-3-2-2-10-5-12-1">
                  <text:number>a.</text:number>
                  <text:p text:style-name="al">Minimale afname via het LPD is 1 voucher per aankoop.</text:p>
                </text:list-item>
                <text:list-item text:style-override="id1-3-2-2-10-5-12-2">
                  <text:number>b.</text:number>
                  <text:p text:style-name="al">Maximaal aan te kopen hoeveelheid vouchers is: maximaal 18 per 3 maanden;</text:p>
                </text:list-item>
              </text:list>
              <text:p text:style-name="al">Maximaal te verzilveren hoeveelheid vouchers is maximaal 6 per 4 weken;</text:p>
              <text:list text:style-name="id1-3-2-2-10-5-14">
                <text:list-item text:style-override="id1-3-2-2-10-5-14-1">
                  <text:number>c.</text:number>
                  <text:p text:style-name="al">De vouchers zijn geldig tot en met 31 december van het kalenderjaar van aankoop. </text:p>
                </text:list-item>
              </text:list>
              <text:p text:style-name="al"/>
              <text:p text:style-name="al">
              <text:span text:style-name="nadrukvet">Bijdrage</text:span>
            </text:p>
              <text:p text:style-name="al">Een mantelzorger is per voucher een eigen bijdrage verschuldigd van € 8,00. Deze bijdrage moet de mantelzorger voldoen via het LPD bij de aanschaf van vouchers. </text:p>
              <text:p text:style-name="al">
              <text:span text:style-name="nadrukvet">Uitsluiting</text:span>
            </text:p>
              <text:p text:style-name="al">Als een mantelzorger de eigen bijdrage voldoet middels automatische incasso, en deze incasso ongedaan maakt, ontstaat een betalingsachterstand. Op dat moment wordt de mantelzorger uitgesloten van verdere dienstverlening via het LPD. </text:p>
              <text:p text:style-name="al">
              <text:span text:style-name="nadrukvet">Proces</text:span>
            </text:p>
              <text:p text:style-name="al">Het proces van aanmelding tot verzilveren van vouchers kent de volgende stappen:</text:p>
              <text:list text:style-name="id1-3-2-2-10-5-22">
                <text:list-item text:style-override="id1-3-2-2-10-5-22-1">
                  <text:number>a.</text:number>
                  <text:p text:style-name="al">Gemeente en zorgaanbieders wijzen de (mogelijke) doelgroep op het bestaan van deze regeling;</text:p>
                </text:list-item>
                <text:list-item text:style-override="id1-3-2-2-10-5-22-2">
                  <text:number>b.</text:number>
                  <text:p text:style-name="al">mantelzorgers melden zich aan via de website van het LPD;</text:p>
                </text:list-item>
                <text:list-item text:style-override="id1-3-2-2-10-5-22-3">
                  <text:number>c.</text:number>
                  <text:p text:style-name="al">cliënt verklaart dat de mantelzorger daadwerkelijk tot de doelgroep behoort;</text:p>
                </text:list-item>
                <text:list-item text:style-override="id1-3-2-2-10-5-22-4">
                  <text:number>d.</text:number>
                  <text:p text:style-name="al">mantelzorger ontvangt instructies per e-mail;</text:p>
                </text:list-item>
                <text:list-item text:style-override="id1-3-2-2-10-5-22-5">
                  <text:number>e.</text:number>
                  <text:p text:style-name="al">mantelzorger logt in op het portaal;</text:p>
                </text:list-item>
                <text:list-item text:style-override="id1-3-2-2-10-5-22-6">
                  <text:number>f.</text:number>
                  <text:p text:style-name="al">mantelzorger schaft dienstenvouchers aan via het systeem en betaalt de bijdrage via iDeal of automatische incasso;</text:p>
                </text:list-item>
                <text:list-item text:style-override="id1-3-2-2-10-5-22-7">
                  <text:number>g.</text:number>
                  <text:p text:style-name="al">mantelzorger krijgt gelimiteerd aantal dienstenvouchers toegewezen via systeem;</text:p>
                </text:list-item>
                <text:list-item text:style-override="id1-3-2-2-10-5-22-8">
                  <text:number>h.</text:number>
                  <text:p text:style-name="al">bericht naar zorgaanbieder voor aanmelding mantelzorger;</text:p>
                </text:list-item>
                <text:list-item text:style-override="id1-3-2-2-10-5-22-9">
                  <text:number>i.</text:number>
                  <text:p text:style-name="al">zorgaanbieder stemt ondersteuning af met mantelzorger;</text:p>
                </text:list-item>
                <text:list-item text:style-override="id1-3-2-2-10-5-22-10">
                  <text:number>j.</text:number>
                  <text:p text:style-name="al">zorgaanbieder levert ondersteuning bij mantelzorger;</text:p>
                </text:list-item>
                <text:list-item text:style-override="id1-3-2-2-10-5-22-11">
                  <text:number>k.</text:number>
                  <text:p text:style-name="al">zorgaanbieder meldt realisatie ondersteuning in systeem;</text:p>
                </text:list-item>
                <text:list-item text:style-override="id1-3-2-2-10-5-22-12">
                  <text:number>l.</text:number>
                  <text:p text:style-name="al">mantelzorger keurt opgevoerde werkzaamheden goed of af;</text:p>
                </text:list-item>
                <text:list-item text:style-override="id1-3-2-2-10-5-22-13">
                  <text:number>m.</text:number>
                  <text:p text:style-name="al">zorgaanbieder ontvangt afrekening;</text:p>
                </text:list-item>
                <text:list-item text:style-override="id1-3-2-2-10-5-22-14">
                  <text:number>n.</text:number>
                  <text:p text:style-name="al">betaling zorgaanbieder.</text:p>
                </text:list-item>
              </text:list>
            </text:section>
            <text:p text:style-name="hoofdstuk_bottom"/>
          </text:section>
          <text:section text:name="hoofdstuk_id1-3-2-2-11" text:style-name="hoofdstuk">
            <text:p text:style-name="hoofdstuk_kop"><text:span text:style-name="label"/> <text:span text:style-name="nr"/> 
              <text:span text:style-name="nadrukondlijn">Bijlage</text:span>
              <text:span text:style-name="nadrukondlijn"/>
              <text:span text:style-name="nadrukondlijn">4</text:span>
              <text:span text:style-name="nadrukondlijn"> Werkdocument</text:span>
              <text:span text:style-name="nadrukondlijn"> hulpmiddelenoverzicht</text:span>
            </text:p>
            <text:section text:name="artikel_id1-3-2-2-11-2" text:style-name="artikel">
              <text:p text:style-name="artikel_kop_titel"><text:span text:style-name="artikel_kop_label"/> <text:span text:style-name="artikel_kop_nr"/> </text:p>
              <text:p text:style-name="al">NB: momenteel vallen alle vallen alle hulpmiddelen/voorzieningen die in dit schema Wlz én geel/gearceerd zijn onder Wmo</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column table:style-name="id1-3-2-2-11-2-3-1-8"/>
                  <table:table-column table:style-name="id1-3-2-2-11-2-3-1-9"/>
                  <table:table-column table:style-name="id1-3-2-2-11-2-3-1-10"/>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text:p>
                      <text:p text:style-name="table_al">hulpmiddelen</text:p>
                    </table:table-cell>
                    <table:table-cell table:style-name="cell_frame_all" table:number-rows-spanned="1" table:number-columns-spanned="1">
                      <text:p text:style-name="table_al">Roerende</text:p>
                      <text:p text:style-name="table_al">(mobiele)</text:p>
                      <text:p text:style-name="table_al">Woonvoorzieningen</text:p>
                    </table:table-cell>
                    <table:table-cell table:style-name="cell_frame_all" table:number-rows-spanned="1" table:number-columns-spanned="1">
                      <text:p text:style-name="table_al">Hulpmiddelen onderdeel zorg </text:p>
                    </table:table-cell>
                    <table:table-cell table:style-name="cell_frame_all" table:number-rows-spanned="1" table:number-columns-spanned="1">
                      <text:p text:style-name="table_al">Persoonsgebonden hulpmiddelen</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text:p>
                      <text:p text:style-name="table_al">voorziening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ext:p text:style-name="table_al">middelen en hulpmiddelen bij de douche- en toiletgang</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ext:p text:style-name="table_al"/>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ext:p text:style-name="table_al">middelen</text:p>
                    </table:table-cell>
                    <table:table-cell table:style-name="cell_frame_all" table:number-rows-spanned="1" table:number-columns-spanned="1">
                      <text:p text:style-name="table_al">Orthopedische schoenen, prothes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p text:style-name="table_al"> ZVW</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span text:style-name="nadrukcur"/>
                        <text:span text:style-name="nadrukcur">Wlz</text:span>
                        <text:span text:style-name="nadrukcur"/>
                      </text:p>
                      <text:p text:style-name="table_al">
                        <text:span text:style-name="nadrukcur">Wmo (alleen sociaal vervoer)*</text:span>
                      </text:p>
                    </table:table-cell>
                    <table:table-cell table:style-name="cell_frame_all" table:number-rows-spanned="1" table:number-columns-spanned="1">
                      <text:p text:style-name="table_al"/>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ext:style-name="table_al"/>
                      <text:p text:style-name="table_al"> Wlz</text:p>
                    </table:table-cell>
                    <table:table-cell table:style-name="cell_frame_all" table:number-rows-spanned="1" table:number-columns-spanned="1">
                      <text:p text:style-name="table_al"/>
                      <text:p text:style-name="table_al"/>
                      <text:p text:style-name="table_al">n.v.t.</text:p>
                    </table:table-cell>
                    <table:table-cell table:style-name="cell_frame_all" table:number-rows-spanned="1" table:number-columns-spanned="1">
                      <text:p text:style-name="table_al"/>
                      <text:p text:style-name="table_al"/>
                      <text:p text:style-name="table_al"> ZVW</text:p>
                    </table:table-cell>
                    <table:table-cell table:style-name="cell_frame_all" table:number-rows-spanned="1" table:number-columns-spanned="1">
                      <text:p text:style-name="table_al"/>
                      <text:p text:style-name="table_al"/>
                      <text:p text:style-name="table_al"> ZVW</text:p>
                    </table:table-cell>
                    <table:table-cell table:style-name="cell_frame_all" table:number-rows-spanned="1" table:number-columns-spanned="1">
                      <text:p text:style-name="table_al"/>
                      <text:p text:style-name="table_al"/>
                      <text:p text:style-name="table_al">
                        <text:span text:style-name="nadrukcur"/>
                        <text:span text:style-name="nadrukcur">Wlz</text:span>
                      </text:p>
                    </table:table-cell>
                    <table:table-cell table:style-name="cell_frame_all" table:number-rows-spanned="1" table:number-columns-spanned="1">
                      <text:p text:style-name="table_al"/>
                      <text:p text:style-name="table_al"/>
                      <text:p text:style-name="table_al"> ZVW </text:p>
                    </table:table-cell>
                    <table:table-cell table:style-name="cell_frame_all" table:number-rows-spanned="1" table:number-columns-spanned="1">
                      <text:p text:style-name="table_al"/>
                      <text:p text:style-name="table_al"/>
                      <text:p text:style-name="table_al"> Wlz</text:p>
                    </table:table-cell>
                    <table:table-cell table:style-name="cell_frame_all" table:number-rows-spanned="1" table:number-columns-spanned="1">
                      <text:p text:style-name="table_al">
                        <text:span text:style-name="nadrukcur"/>
                        <text:span text:style-name="nadrukcur">Wlz</text:span>
                      </text:p>
                      <text:p text:style-name="table_al">
                        <text:span text:style-name="nadrukcur"> Wmo (alleen soc. vervoer)</text:span>
                      </text:p>
                    </table:table-cell>
                    <table:table-cell table:style-name="cell_frame_all" table:number-rows-spanned="1" table:number-columns-spanned="1">
                      <text:p text:style-name="table_al"/>
                      <text:p text:style-name="table_al"/>
                      <text:p text:style-name="table_al"> n.v.t. </text:p>
                    </table:table-cell>
                  </table:table-row>
                  <table:table-row table:style-name="row">
                    <table:table-cell table:style-name="cell_frame_all" table:number-rows-spanned="1" table:number-columns-spanned="1">
                      <text:p text:style-name="table_al"/>
                      <text:p text:style-name="table_al">VPT</text:p>
                      <text:p text:style-name="table_al"/>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 ZVW</text:p>
                    </table:table-cell>
                    <table:table-cell table:style-name="cell_frame_all" table:number-rows-spanned="1" table:number-columns-spanned="1">
                      <text:p text:style-name="table_al"/>
                      <text:p text:style-name="table_al"> ZVW</text:p>
                    </table:table-cell>
                    <table:table-cell table:style-name="cell_frame_all" table:number-rows-spanned="1" table:number-columns-spanned="1">
                      <text:p text:style-name="table_al"/>
                      <text:p text:style-name="table_al">
                        <text:span text:style-name="nadrukcur"/>
                        <text:span text:style-name="nadrukcur">Wlz</text:span>
                      </text:p>
                    </table:table-cell>
                    <table:table-cell table:style-name="cell_frame_all" table:number-rows-spanned="1" table:number-columns-spanned="1">
                      <text:p text:style-name="table_al"/>
                      <text:p text:style-name="table_al"> ZVW</text:p>
                    </table:table-cell>
                    <table:table-cell table:style-name="cell_frame_all" table:number-rows-spanned="1" table:number-columns-spanned="1">
                      <text:p text:style-name="table_al"/>
                      <text:p text:style-name="table_al"> Wlz</text:p>
                    </table:table-cell>
                    <table:table-cell table:style-name="cell_frame_all" table:number-rows-spanned="1" table:number-columns-spanned="1">
                      <text:p text:style-name="table_al">
                        <text:span text:style-name="nadrukcur"/>
                        <text:span text:style-name="nadrukcur">Wlz</text:span>
                      </text:p>
                      <text:p text:style-name="table_al">
                        <text:span text:style-name="nadrukcur"> Wmo (alleen sociaal vervoer)</text:span>
                      </text:p>
                    </table:table-cell>
                    <table:table-cell table:style-name="cell_frame_all" table:number-rows-spanned="1" table:number-columns-spanned="1">
                      <text:p text:style-name="table_al"/>
                      <text:p text:style-name="table_al"> Wlz </text:p>
                    </table:table-cell>
                  </table:table-row>
                </table:table>
                <text:p text:style-name="table_bottom"/>
              </text:section>
              <text:p text:style-name="al"/>
              <text:p text:style-name="al">*sociaal vervoer= algemene vervoersvoorziening (bijv. busje) om sociale contacten te onderhouden, zowel binnen (Wmo) als buiten de regio (Valys).</text:p>
              <text:p text:style-name="al"/>
            </text:section>
            <text:p text:style-name="hoofdstuk_bottom"/>
          </text:section>
          <text:section text:name="hoofdstuk_id1-3-2-2-12" text:style-name="hoofdstuk">
            <text:p text:style-name="hoofdstuk_kop"><text:span text:style-name="label"/> <text:span text:style-name="nr"/> 
              <text:span text:style-name="nadrukondlijn">Bijlage</text:span>
              <text:span text:style-name="nadrukondlijn"> 5</text:span>
              <text:span text:style-name="nadrukondlijn">: Protocol bekwaamheid </text:span>
              <text:span text:style-name="nadrukondlijn">pgb</text:span>
            </text:p>
            <text:section text:name="artikel_id1-3-2-2-12-2" text:style-name="artikel">
              <text:p text:style-name="artikel_kop_titel"><text:span text:style-name="artikel_kop_label"/> <text:span text:style-name="artikel_kop_nr"/> </text:p>
              <text:p text:style-name="al">Het is van groot belang dat de cliënt een goed beeld heeft van wat er allemaal komt kijken bij een pgb en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
              <text:span text:style-name="nadrukvet">Wat maakt u een goede budgethouder?</text:span>
            </text:p>
              <text:list text:style-name="id1-3-2-2-12-2-5">
                <text:list-item text:style-override="id1-3-2-2-12-2-5-1">
                  <text:number>a.</text:number>
                  <text:p text:style-name="al">Wat weet u van het pgb? </text:p>
                </text:list-item>
                <text:list-item text:style-override="id1-3-2-2-12-2-5-2">
                  <text:number>b.</text:number>
                  <text:p text:style-name="al">Weet u wat rechten en plichten zijn? </text:p>
                </text:list-item>
                <text:list-item text:style-override="id1-3-2-2-12-2-5-3">
                  <text:number>c.</text:number>
                  <text:p text:style-name="al">Als het voor u nieuw is, bent u bereid om u hierover verder te laten informeren? </text:p>
                </text:list-item>
                <text:list-item text:style-override="id1-3-2-2-12-2-5-4">
                  <text:number>d.</text:number>
                  <text:p text:style-name="al">En welke rol kan de gemeente daar in vervullen? </text:p>
                </text:list-item>
                <text:list-item text:style-override="id1-3-2-2-12-2-5-5">
                  <text:number>e.</text:number>
                  <text:p text:style-name="al">Vindt u het lastig of prettig om zelf een zorgverlener uit te kiezen? </text:p>
                </text:list-item>
                <text:list-item text:style-override="id1-3-2-2-12-2-5-6">
                  <text:number>f.</text:number>
                  <text:p text:style-name="al">Vraagt u makkelijk om ondersteuning als u er zelf niet uit komt? </text:p>
                </text:list-item>
                <text:list-item text:style-override="id1-3-2-2-12-2-5-7">
                  <text:number>g.</text:number>
                  <text:p text:style-name="al">Kunt u hulp inschakelen van iemand uit uw omgeving?</text:p>
                </text:list-item>
              </text:list>
              <text:p text:style-name="al">
              <text:span text:style-name="nadrukvet">Weet u welke hulp nodig is?</text:span>
            </text:p>
              <text:list text:style-name="id1-3-2-2-12-2-7">
                <text:list-item text:style-override="id1-3-2-2-12-2-7-1">
                  <text:number>a.</text:number>
                  <text:p text:style-name="al">Heeft u inzicht in het soort hulp en ondersteuning dat nodig is in relatie tot uw beperking(en)?</text:p>
                </text:list-item>
                <text:list-item text:style-override="id1-3-2-2-12-2-7-2">
                  <text:number>b.</text:number>
                  <text:p text:style-name="al">Kunt u begroten, plannen en vooruitdenken?</text:p>
                </text:list-item>
                <text:list-item text:style-override="id1-3-2-2-12-2-7-3">
                  <text:number>c.</text:number>
                  <text:p text:style-name="al">Bent u in staat om een planning, een takenlijst en een functieomschrijving te maken?</text:p>
                </text:list-item>
                <text:list-item text:style-override="id1-3-2-2-12-2-7-4">
                  <text:number>d.</text:number>
                  <text:p text:style-name="al">Kunt u een profielschets voor de hulp opstellen?</text:p>
                </text:list-item>
                <text:list-item text:style-override="id1-3-2-2-12-2-7-5">
                  <text:number>e.</text:number>
                  <text:p text:style-name="al">Kunt u vooraf een plan maken en een begroting?</text:p>
                </text:list-item>
              </text:list>
              <text:p text:style-name="al">
              <text:span text:style-name="nadrukvet">Weet u wie u als zorgverlener wilt hebben?</text:span>
            </text:p>
              <text:list text:style-name="id1-3-2-2-12-2-9">
                <text:list-item text:style-override="id1-3-2-2-12-2-9-1">
                  <text:number>a.</text:number>
                  <text:p text:style-name="al">Heeft u inzicht in het hulpaanbod: weet u waar u de hulpverlening kunt vinden?</text:p>
                </text:list-item>
                <text:list-item text:style-override="id1-3-2-2-12-2-9-2">
                  <text:number>b.</text:number>
                  <text:p text:style-name="al">Heeft u inzicht in de wegen om hulp te vinden in het formele en in het informele circuit?</text:p>
                </text:list-item>
                <text:list-item text:style-override="id1-3-2-2-12-2-9-3">
                  <text:number>c.</text:number>
                  <text:p text:style-name="al">Kunt u selecteren op kwaliteit van de hulpverlening?</text:p>
                </text:list-item>
              </text:list>
              <text:p text:style-name="al">
              <text:span text:style-name="nadrukvet">Bent u een goede werkgever of opdrachtgever?</text:span>
            </text:p>
              <text:list text:style-name="id1-3-2-2-12-2-11">
                <text:list-item text:style-override="id1-3-2-2-12-2-11-1">
                  <text:number>a.</text:number>
                  <text:p text:style-name="al">Kunt u de juiste hulp selecteren, door bijvoorbeeld een sollicitatiegesprek te voeren?</text:p>
                </text:list-item>
                <text:list-item text:style-override="id1-3-2-2-12-2-11-2">
                  <text:number>b.</text:number>
                  <text:p text:style-name="al">Kunt u afspraken, planning en/of werk-instructies maken?</text:p>
                </text:list-item>
                <text:list-item text:style-override="id1-3-2-2-12-2-11-3">
                  <text:number>c.</text:number>
                  <text:p text:style-name="al">Kunt u zorg dragen voor het regelen van vervanging bij ziekte en voor het maken van roosters?</text:p>
                </text:list-item>
                <text:list-item text:style-override="id1-3-2-2-12-2-11-4">
                  <text:number>d.</text:number>
                  <text:p text:style-name="al">Kunt u zorgen voor waardering van uw zorgverlener? Denk aan salaris en secundaire arbeidsvoorwaarde en in de menselijke verhoudingen - attentie, functioneringsgesprek, en dergelijken.</text:p>
                </text:list-item>
              </text:list>
              <text:p text:style-name="al">
              <text:span text:style-name="nadrukvet">Bent u in staat de financiën te beheren en overige zaken te regelen?</text:span>
            </text:p>
              <text:list text:style-name="id1-3-2-2-12-2-13">
                <text:list-item text:style-override="id1-3-2-2-12-2-13-1">
                  <text:number>a.</text:number>
                  <text:p text:style-name="al">Kunt u overleg voeren met instanties zoals de gemeente of het CAK?</text:p>
                </text:list-item>
                <text:list-item text:style-override="id1-3-2-2-12-2-13-2">
                  <text:number>b.</text:number>
                  <text:p text:style-name="al">Kunt u de financiën bewaken om uit te komen met uw pgb?</text:p>
                </text:list-item>
              </text:list>
            </text:section>
            <text:p text:style-name="hoofdstuk_bottom"/>
          </text:section>
          <text:section text:name="hoofdstuk_id1-3-2-2-13" text:style-name="hoofdstuk">
            <text:p text:style-name="hoofdstuk_kop"><text:span text:style-name="label">Bijlage</text:span> <text:span text:style-name="nr">6:</text:span> Nadere criteria sociaal recreatief vervoer Wmo en Jeugdhulp</text:p>
            <text:section text:name="artikel_id1-3-2-2-13-2" text:style-name="artikel">
              <text:p text:style-name="artikel_kop_titel"><text:span text:style-name="artikel_kop_label"/> <text:span text:style-name="artikel_kop_nr"/> </text:p>
              <text:p text:style-name="al">Bepaling geschiktheid regiotaxi</text:p>
              <text:p text:style-name="al">In geval van beperkingen bij het verplaatsen wordt allereerst gekeken of de beperkingen gecompenseerd kunnen worden met het sociaal recreatief vervoer met de Regiotaxi aan de hand van de volgende vragen/factoren:</text:p>
              <text:list text:style-name="id1-3-2-2-13-2-4">
                <text:list-item text:style-override="id1-3-2-2-13-2-4-1">
                  <text:number>a.</text:number>
                  <text:p text:style-name="al">Wat zijn de beperkingen? Het gaat hierbij niet alleen om medische beperkingen om deel te nemen aan het collectief vraagafhankelijk vervoer (CVV).</text:p>
                </text:list-item>
                <text:list-item text:style-override="id1-3-2-2-13-2-4-2">
                  <text:number>b.</text:number>
                  <text:p text:style-name="al">Kan de klant zelfstandig gebruik maken van de Regiotaxi of met begeleiding? Is deze begeleider aanwezig?</text:p>
                </text:list-item>
                <text:list-item text:style-override="id1-3-2-2-13-2-4-3">
                  <text:number>c.</text:number>
                  <text:p text:style-name="al">Wat is de (lokale) vervoersbehoefte van een belanghebbende?</text:p>
                </text:list-item>
                <text:list-item text:style-override="id1-3-2-2-13-2-4-4">
                  <text:number>d.</text:number>
                  <text:p text:style-name="al">Kan met het collectief vervoer in deze vervoersbehoefte worden voorzien?</text:p>
                </text:list-item>
                <text:list-item text:style-override="id1-3-2-2-13-2-4-5">
                  <text:number>e.</text:number>
                  <text:p text:style-name="al">Zijn er specifieke persoonskenmerken van de klant waar rekening mee gehouden moet worden?</text:p>
                </text:list-item>
                <text:list-item text:style-override="id1-3-2-2-13-2-4-6">
                  <text:number>f.</text:number>
                  <text:p text:style-name="al">CVV is van deur tot deur vervoer. De chauffeur helpt bij het in- en uitstappen, bij het dragen van bagage en begeleiden tot aan de deur als dat nodig is. </text:p>
                </text:list-item>
                <text:list-item text:style-override="id1-3-2-2-13-2-4-7">
                  <text:number>g.</text:number>
                  <text:p text:style-name="al">Het is geen kamer tot kamer vervoer. </text:p>
                  <text:p text:style-name="al">Bij een flat of appartementcomplex is de centrale toegangsdeur beneden de ‘deur’. Kan de klant niet zelf aan de (voor)deur verschijnen, dan is het collectief vervoer geen passend vervoer. Hetzelfde geldt als de klant niet zelfstandig kan reizen en ook geen begeleider heeft.</text:p>
                  <text:p text:style-name="al">Situatie 1: Een maatwerkoplossing is aan de orde als iemand niet zelf bij de voordeur kan komen, geen begeleider heeft of deze niet beschikbaar is en na de rit op de plaats van bestemming wèl zelfstandig verder kan. </text:p>
                  <text:p text:style-name="al">Situatie 2: Is iemand zowel vóór, tijdens als na de rit op een begeleider aangewezen en kan er gereisd worden met de Regiotaxi, dan is het collectief vervoer adequaat. In deze situatie is de klant niet in staat om zonder begeleiding te reizen. </text:p>
                </text:list-item>
              </text:list>
              <text:p text:style-name="al">De belangrijkste kenmerken van Regiotaxi-vervoer zijn:</text:p>
              <text:list text:style-name="id1-3-2-2-13-2-6">
                <text:list-item text:style-override="id1-3-2-2-13-2-6-1">
                  <text:number>•</text:number>
                  <text:p text:style-name="al">De Regiotaxi is een voor iedereen toegankelijk OV systeem, mits men zelfstandig of onder begeleiding kan reizen (zelfstandig van begin tot het eind van de reis).</text:p>
                </text:list-item>
                <text:list-item text:style-override="id1-3-2-2-13-2-6-2">
                  <text:number>•</text:number>
                  <text:p text:style-name="al">De Regiotaxi is voor iedereen toegankelijk. Ook hulpmiddelen zoals onder meer een rollator, scootmobiel, looprek of rolstoel kunnen mee vervoerd worden. De Regiotaxi beschikt zowel over taxi’s als over (rolstoel)bussen. </text:p>
                </text:list-item>
                <text:list-item text:style-override="id1-3-2-2-13-2-6-3">
                  <text:number>•</text:number>
                  <text:p text:style-name="al">De Regiotaxi rijdt 7 dagen per week van 08.00 tot 00.00 uur. Op vrijdag- en zaterdagavond tot 02.00 uur ’s nachts. </text:p>
                </text:list-item>
                <text:list-item text:style-override="id1-3-2-2-13-2-6-4">
                  <text:number>•</text:number>
                  <text:p text:style-name="al">Buiten deze uren kunnen Wmo-reizigers ook gebruik maken van het Regiotaxi systeem, zij worden dan gezien als reguliere OV-reizigers. </text:p>
                </text:list-item>
                <text:list-item text:style-override="id1-3-2-2-13-2-6-5">
                  <text:number>•</text:number>
                  <text:p text:style-name="al">De Regiotaxi is vervoer van deur tot deur. Bij een flat of appartement geldt de centrale toegangsdeur beneden als “deur”.</text:p>
                </text:list-item>
                <text:list-item text:style-override="id1-3-2-2-13-2-6-6">
                  <text:number>•</text:number>
                  <text:p text:style-name="al">Duur van de reis: bij een rit tot 8 kilometer een geldt een maximale omrijtijd van 15 minuten naast de directe reistijd wordt berekend. Voor een rit langer dan 8 kilometer geldt de directe reistijd plus 30 minuten.</text:p>
                </text:list-item>
                <text:list-item text:style-override="id1-3-2-2-13-2-6-7">
                  <text:number>•</text:number>
                  <text:p text:style-name="al">Het is mogelijk om vaste ritten en ritten met aankomstgarantie te reserveren.</text:p>
                </text:list-item>
                <text:list-item text:style-override="id1-3-2-2-13-2-6-8">
                  <text:number>•</text:number>
                  <text:p text:style-name="al">Er is een gratis terugbelservice inhoudende dat ongeveer 5 minuten voordat de taxi arriveert de klant gebeld wordt zodat die zich kan voorbereiden op het vertrek. </text:p>
                </text:list-item>
                <text:list-item text:style-override="id1-3-2-2-13-2-6-9">
                  <text:number>•</text:number>
                  <text:p text:style-name="al">Wachttijd van de taxi bij de deur is maximaal 2 minuten. </text:p>
                </text:list-item>
                <text:list-item text:style-override="id1-3-2-2-13-2-6-10">
                  <text:number>•</text:number>
                  <text:p text:style-name="al">Er is een marge van 30 minuten rondom het gewenste ophaaltijdstip op het afgesproken adres. De taxi kan tussen 15 minuten vóór en 15 minuten na het gewenste ophaaltijdstip voor komen rijden. </text:p>
                </text:list-item>
                <text:list-item text:style-override="id1-3-2-2-13-2-6-11">
                  <text:number>•</text:number>
                  <text:p text:style-name="al">Klanten die niet zelfstandig kunnen reizen en geen begeleider hebben kunnen niet mee met de Regiotaxi. </text:p>
                </text:list-item>
                <text:list-item text:style-override="id1-3-2-2-13-2-6-12">
                  <text:number>•</text:number>
                  <text:p text:style-name="al">Indien cliënt een rolstoel moet meenemen die niet opvouwbaar is, dan wel gezeten in de rolstoel vervoerd moet worden, komt de rolstoeltaxibus aan de orde. </text:p>
                </text:list-item>
                <text:list-item text:style-override="id1-3-2-2-13-2-6-13">
                  <text:number>•</text:number>
                  <text:p text:style-name="al">Indien het vervoer per deeltaxibus om medische redenen niet mogelijk is, kan als oplossing voor vervoersproblemen gekozen worden voor vervoer per personenauto. Een indicatie voor een personenauto in plaats van een taxibus kan worden toegekend indien de aanvrager al is geïndiceerd voor collectief vervoer. Hier wordt terughoudend gebruik van gemaakt. </text:p>
                </text:list-item>
                <text:list-item text:style-override="id1-3-2-2-13-2-6-14">
                  <text:number>•</text:number>
                  <text:p text:style-name="al">Bij vervoer met de Regiotaxi bestaat de mogelijkheid van de voorinzitgarantie. Dit is de aanduiding voor de omstandigheid dat betrokkene te allen tijde voorin de taxi, d.w.z. naast de bestuurder, kan zitten tijdens de rit. Deze voorinzitgarantie wordt gegeven als er problemen zijn met de beschikbare beenruimte achterin. De voorinzitgarantie wordt vermeld in de toekenningsbeschikking. Hiervan wordt zeer terughoudend gebruik gemaakt. </text:p>
                </text:list-item>
                <text:list-item text:style-override="id1-3-2-2-13-2-6-15">
                  <text:number>•</text:number>
                  <text:p text:style-name="al">Het kan voorkomen dat iemand verwezen is naar het openbaar vervoer, maar dit door individuele omstandigheden tijdelijk geen adequate oplossing biedt. In dat geval is het mogelijk om tijdelijk een indicatie voor de Regiotaxi te stellen. Ook is het mogelijk om, in uitzonderlijke gevallen, in aanmerking te komen voor een combinatie van voorzieningen. </text:p>
                </text:list-item>
                <text:list-item text:style-override="id1-3-2-2-13-2-6-16">
                  <text:number>•</text:number>
                  <text:p text:style-name="al">Indien iemand een Wmoindicatie heeft voor reizen per Regiotaxi, kan hij of zij tegen gereduceerd tarief maximaal 25 kilometer vanaf de woning reizen. </text:p>
                </text:list-item>
                <text:list-item text:style-override="id1-3-2-2-13-2-6-17">
                  <text:number>•</text:number>
                  <text:p text:style-name="al">Het tarief van de Regiotaxi is weergegeven in onderstaande tabel</text:p>
                </text:list-item>
              </text:list>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text:span text:style-name="nadrukvet">Opstaptarief </text:span>
                      </text:p>
                    </table:table-cell>
                    <table:table-cell table:style-name="cell_frame_all" table:number-rows-spanned="1" table:number-columns-spanned="1">
                      <text:p text:style-name="table_al">
                        <text:span text:style-name="nadrukvet">Km-tarief </text:span>
                      </text:p>
                    </table:table-cell>
                  </table:table-row>
                  <table:table-row table:style-name="row">
                    <table:table-cell table:style-name="cell_frame_all" table:number-rows-spanned="1" table:number-columns-spanned="1">
                      <text:p text:style-name="table_al">Wmo met korting </text:p>
                    </table:table-cell>
                    <table:table-cell table:style-name="cell_frame_all" table:number-rows-spanned="1" table:number-columns-spanned="1">
                      <text:p text:style-name="table_al">€0,89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OV zonder passend OV-alternatief </text:p>
                    </table:table-cell>
                    <table:table-cell table:style-name="cell_frame_all" table:number-rows-spanned="1" table:number-columns-spanned="1">
                      <text:p text:style-name="table_al">€2,95 </text:p>
                    </table:table-cell>
                    <table:table-cell table:style-name="cell_frame_all" table:number-rows-spanned="1" table:number-columns-spanned="1">
                      <text:p text:style-name="table_al">€0,46 (van 20 tot 40 km €0,86) </text:p>
                    </table:table-cell>
                  </table:table-row>
                  <table:table-row table:style-name="row">
                    <table:table-cell table:style-name="cell_frame_all" table:number-rows-spanned="1" table:number-columns-spanned="1">
                      <text:p text:style-name="table_al">OV met passend OV-alternatief </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0,86 (tot max 40 km)</text:p>
                    </table:table-cell>
                  </table:table-row>
                </table:table>
                <text:p text:style-name="table_bottom"/>
              </text:section>
              <text:p text:style-name="al">Een actueel overzicht van ritprijzen en regels en tarieven voor OV-reizigers is te vinden op www.avan-vervoer.nl/wat-kost-het</text:p>
              <text:p text:style-name="al">
              <text:span text:style-name="nadrukvet">Wmo sociaal vervoer </text:span>
            </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p text:style-name="al">Het zorgplichtgebied voor vervoersvoorzieningen gaat verder dan alleen het gebied binnen de gemeentegrenzen. Het gaat ook om sociaal vervoer binnen de regio. </text:p>
              <text:p text:style-name="al">Onder regionaal vervoer wordt een afstand van 25 kilometer vanaf het woonadres verstaan. </text:p>
              <text:p text:style-name="al">Wil een vervoersvoorziening of combinatie van vervoersvoorzieningen compenserend zijn dan moet met de toegekende voorziening(en) circa 1500 tot 2000 kilometer (afhankelijk van de lokale omstandigheden) per jaar gereisd kunnen worden. </text:p>
              <text:p text:style-name="al">Zaken die bij de beoordeling extra aandacht vragen zijn:</text:p>
              <text:list text:style-name="id1-3-2-2-13-2-17">
                <text:list-item text:style-override="id1-3-2-2-13-2-17-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p text:style-name="al">Het gaat dan om:</text:p>
                  <text:p text:style-name="al">a. echtparen of alleenstaande ouders met kinderen tot en met 12 jaar of</text:p>
                  <text:p text:style-name="al">b. een kind met beperkingen dat nog geen 12 jaar is op het moment van de aanvraag. </text:p>
                </text:list-item>
                <text:list-item text:style-override="id1-3-2-2-13-2-17-2">
                  <text:number>•</text:number>
                  <text:p text:style-name="al">beperkingen door temperatuurschommelingen.</text:p>
                </text:list-item>
                <text:list-item text:style-override="id1-3-2-2-13-2-17-3">
                  <text:number>•</text:number>
                  <text:p text:style-name="al">meenemen van kind(eren) bij verplaatsingen op (zeer) korte afstanden.</text:p>
                </text:list-item>
                <text:list-item text:style-override="id1-3-2-2-13-2-17-4">
                  <text:number>•</text:number>
                  <text:p text:style-name="al">het kunnen verrichten van organisatie- en planningsactiviteiten.</text:p>
                </text:list-item>
                <text:list-item text:style-override="id1-3-2-2-13-2-17-5">
                  <text:number>•</text:number>
                  <text:p text:style-name="al">bezwaren van praktische aard.</text:p>
                </text:list-item>
                <text:list-item text:style-override="id1-3-2-2-13-2-17-6">
                  <text:number>•</text:number>
                  <text:p text:style-name="al">incontinentie: met goed incontinentiemateriaal blijft collectief vervoer binnen 25 kilometer adequaat; in uitzonderlijke situaties is mogelijk maatwerk nodig.</text:p>
                </text:list-item>
                <text:list-item text:style-override="id1-3-2-2-13-2-17-7">
                  <text:number>•</text:number>
                  <text:p text:style-name="al">fobie/angsten/gedragsstoornissen: een officiële diagnose en een (afgerond) behandelplan zijn de onderleggers voor de maatwerkbeoordeling.</text:p>
                </text:list-item>
                <text:list-item text:style-override="id1-3-2-2-13-2-17-8">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de Regiotaxi verhinderen kan medisch advies worden opgevraagd. </text:p>
              <text:p text:style-name="al">
              <text:span text:style-name="nadrukcur">Afwijkende hoogtes van het budget</text:span>
            </text:p>
              <text:p text:style-name="al">1.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2. Voor jongeren gelden de volgende percentages: </text:p>
              <text:p text:style-name="al">- kinderen tot 2 jaar ontvangen geen persoonsgebonden budget, tenzij deze kinderen vanwege de speciale wandelwagen/rolstoel niet met het openbaar vervoer mee kunnen: dan 50% van het normbedrag; </text:p>
              <text:p text:style-name="al">- kinderen van 2 tot 12 jaar: 50% van het normbedrag; </text:p>
              <text:p text:style-name="al">- kinderen ouder dan 12 jaar: 100% van het normbedrag; </text:p>
              <text:p text:style-name="al">- indien meerdere kinderen uit één gezin in aanmerking komen voor een persoonsgebonden budget voor vervoerskosten kan maximaal 75% van het normbedrag per kind worden verstrekt. Een grotere vervoersbehoefte moet worden aangetoond. </text:p>
              <text:p text:style-name="al">3. Wanneer de aanvrager tevens een voorziening heeft voor de korte afstand, wordt 60% van het normbedrag verstrekt.</text:p>
              <text:p text:style-name="al">4. 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de mate van zelfstandig wonen.</text:p>
              <text:p text:style-name="al">Uitzondering: bewoners uit de gezinsvervangende tehuizen en regionale instellingen voor beschermd wonen; zij ontvangen 100% van het normbedrag.</text:p>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p text:style-name="al">- Aanpassingen aan de besturing van de auto (ter beoordeling van het CBR). </text:p>
              <text:p text:style-name="al">- Aanpassingen aan de stoel van de chauffeur / bijrijder . </text:p>
              <text:p text:style-name="al">- Aanpassingen voor het meenemen van een rolstoel in de auto (maar niet voor het meenemen van andere vervoersvoorzieningen zoals een scootermobiel). </text:p>
              <text:p text:style-name="al">- Aanpassingen voor het vervoer van een rolstoelgebruiker. </text:p>
              <text:p text:style-name="al">Voor het aanpassen van de auto gelden de volgende vergoedingen. Het betreft een richtlijn waarvan gemotiveerd kan worden afgeweken. </text:p>
              <text:p text:style-name="al">a) De aanpassingskosten worden volledig vergoed tot en met het derde jaar na afgifte van kentekenbewijs 1. </text:p>
              <text:p text:style-name="al">b) Van het vierde tot en met het zevende jaar wordt jaarlijks 20% op de maximale vergoeding gekort. </text:p>
              <text:p text:style-name="al">c) Na het zevende levensjaar van de auto wordt aanpassen niet zinvol geacht. </text:p>
              <text:p text:style-name="al">d) Indien de auto na aanpassing gekeurd moet worden door de Rijksdienst voor Wegverkeer (RDW) dan worden de kosten van deze keuring volledig vergoed. </text:p>
              <text:p text:style-name="al">Een autoaanpassing komt slechts eens in de zeven jaar voor vergoeding in aanmerking. Hierop is een uitzondering mogelijk als het een progressieve handicap betreft waardoor vaker aanpassen noodzakelijk is of wanneer het een opgroeiend kind betreft</text:p>
            </text:section>
            <text:p text:style-name="hoofdstuk_bottom"/>
          </text:section>
          <text:section text:name="hoofdstuk_id1-3-2-2-14" text:style-name="hoofdstuk">
            <text:p text:style-name="hoofdstuk_kop"><text:span text:style-name="label">Bijlage</text:span> <text:span text:style-name="nr">7:</text:span> Toetsingskader Vervoer naar dagbesteding, dagbehandeling en verblijf Jeugdhulp en Wmo</text:p>
            <text:section text:name="artikel_id1-3-2-2-14-2" text:style-name="artikel">
              <text:p text:style-name="artikel_kop_titel"><text:span text:style-name="artikel_kop_label"/> <text:span text:style-name="artikel_kop_nr"/> </text:p>
              <text:p text:style-name="al">Dit toetsingskader heeft betrekking op:</text:p>
              <text:list text:style-name="id1-3-2-2-14-2-3">
                <text:list-item text:style-override="id1-3-2-2-14-2-3-1">
                  <text:number>•</text:number>
                  <text:p text:style-name="al">het vervoer van en naar een (jeugd)hulplocatie. </text:p>
                </text:list-item>
                <text:list-item text:style-override="id1-3-2-2-14-2-3-2">
                  <text:number>•</text:number>
                  <text:p text:style-name="al">het vervoer van en naar een maatwerkvoorziening in het kader van de Wmo, betreffende dagbesteding of kortdurend verblijf.</text:p>
                </text:list-item>
                <text:list-item text:style-override="id1-3-2-2-14-2-3-3">
                  <text:number>•</text:number>
                  <text:p text:style-name="al">Zowel lokaal, regionaal als bovenregionaal vervoer</text:p>
                </text:list-item>
              </text:list>
              <text:p text:style-name="al">
              <text:span text:style-name="nadrukvet">Criteria</text:span>
            </text:p>
              <text:p text:style-name="al">We verstrekken de goedkoopst adequate voorziening</text:p>
              <text:p text:style-name="al">Dit betekent dat wanneer er een maatwerkvoorziening of individuele voorziening voor vervoer wordt ingezet we uitgaan van de dichtstbijzijnde adequate (jeugdhulp)voorziening. Wanneer een cliënt kiest voor een aanbieder verder weg dan de dichtstbijzijnde aanbieder met een kwalitatief goed/voldoende aanbod, kan dit consequenties hebben voor het te verstrekken vervoer. </text:p>
              <text:p text:style-name="al">We verstrekken geen vervoersvoorziening wanneer:</text:p>
              <text:p text:style-name="al">er een andere regeling is op grond waarvan een cliënt gebruik kan maken van vervoer;</text:p>
              <text:p text:style-name="al">er een eigen oplossing is voor vervoer of een oplossing vanuit het eigen netwerk, met vrijwilligers of maatjes.</text:p>
              <text:list text:style-name="id1-3-2-2-14-2-10">
                <text:list-item text:style-override="id1-3-2-2-14-2-10-1">
                  <text:number>a.</text:number>
                  <text:p text:style-name="al">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list-item>
                <text:list-item text:style-override="id1-3-2-2-14-2-10-2">
                  <text:number>b.</text:number>
                  <text:p text:style-name="al">het vervoer valt onder de gebruikelijke hulp of algemeen gebruikelijk is. </text:p>
                </text:list-item>
                <text:list-item text:style-override="id1-3-2-2-14-2-10-3">
                  <text:number>c.</text:number>
                  <text:p text:style-name="al">Het betreft hier hulp die naar algemeen aanvaarde opvattingen in redelijkheid mag worden verwacht van de echtgenoot, ouders, inwonende kinderen of andere huisgenoten. In geval van jeugdhulp is dit ook gerelateerd aan de leeftijd van het kind. </text:p>
                  <text:list text:style-name="id1-3-2-2-14-2-10-3-3">
                    <text:list-item text:style-override="id1-3-2-2-14-2-10-3-3-1">
                      <text:number>i.</text:number>
                      <text:p text:style-name="al">Onder gebruikelijke hulp valt in ieder geval het halen en brengen van en naar jeugdhulp binnen een straal van 6 kilometer voor kinderen onder de 12 jaar.</text:p>
                    </text:list-item>
                  </text:list>
                </text:list-item>
                <text:list-item text:style-override="id1-3-2-2-14-2-10-4">
                  <text:number>d.</text:number>
                  <text:p text:style-name="al">het vervoer niet langdurig noodzakelijk is of het vervoer slechts een geringe intensiteit heeft (beperkt aantal keren per maand). </text:p>
                  <text:list text:style-name="id1-3-2-2-14-2-10-4-3">
                    <text:list-item text:style-override="id1-3-2-2-14-2-10-4-3-1">
                      <text:number>i.</text:number>
                      <text:p text:style-name="al">Hieronder vallen de meeste vormen van ambulante behandeling of begeleiding.</text:p>
                    </text:list-item>
                    <text:list-item text:style-override="id1-3-2-2-14-2-10-4-3-2">
                      <text:number>ii.</text:number>
                      <text:p text:style-name="al">Vervoer van en naar kortdurend verblijf (logeerfunctie) valt hieronder.</text:p>
                    </text:list-item>
                  </text:list>
                </text:list-item>
              </text:list>
              <text:p text:style-name="al">
              <text:span text:style-name="nadrukvet">Afwijken van de beleidsregels</text:span>
            </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list text:style-name="id1-3-2-2-14-2-13">
                <text:list-item text:style-override="id1-3-2-2-14-2-13-1">
                  <text:number>a.</text:number>
                  <text:p text:style-name="al">Ernstige ontwrichting van het gezinsleven door het halen en brengen van een kind naar jeugdhulp;</text:p>
                </text:list-item>
                <text:list-item text:style-override="id1-3-2-2-14-2-13-2">
                  <text:number>b.</text:number>
                  <text:p text:style-name="al">Ernstig overbelaste mantelzorgers;</text:p>
                </text:list-item>
                <text:list-item text:style-override="id1-3-2-2-14-2-13-3">
                  <text:number>c.</text:number>
                  <text:p text:style-name="al">Bij jeugdhulp in het gedwongen kader;</text:p>
                </text:list-item>
                <text:list-item text:style-override="id1-3-2-2-14-2-13-4">
                  <text:number>d.</text:number>
                  <text:p text:style-name="al">Situaties onbillijk van aard.</text:p>
                </text:list-item>
              </text:list>
              <text:p text:style-name="al">
              <text:span text:style-name="nadrukcur">Er kan een vangnet worden toegepast </text:span>
              <text:span text:style-name="nadrukcur">waarbij cliënten wel zelf vervoer kunnen regelen, maar waarbij de financiële draagkracht onvoldoende is: </text:span>
            </text:p>
              <text:p text:style-name="al">Taxi-vergoeding: Vergoeding van kosten van een taxirit. </text:p>
              <text:p text:style-name="al">Vergoeding OV vervoer: Vergoeding van de kosten op basis van 2e klas van de snelste route van woonadres naar locatie van (jeugd)hulp. </text:p>
              <text:p text:style-name="al">Kilometervergoeding voor vervoer met eigen auto: Een kilometervergoeding gemeten naar de kortste afstand tussen woonadres en locatie van (jeugd)hulp. Wanneer een cliënt kiest voor een aanbieder verder weg dan de dichtstbijzijnde aanbieder met een kwalitatief goed/voldoende aanbod, kan dit consequenties hebben voor het te verstrekken vervoer. (hoogte van de kilometervergoeding per gemeente vastgesteld). </text:p>
              <text:p text:style-name="al"/>
              <text:p text:style-name="al"/>
            </text:section>
            <text:p text:style-name="hoofdstuk_bottom"/>
          </text:section>
          <text:section text:name="hoofdstuk_id1-3-2-2-15" text:style-name="hoofdstuk">
            <text:p text:style-name="hoofdstuk_kop"><text:span text:style-name="label">Bijlage</text:span> <text:span text:style-name="nr">8</text:span> Nadere criteria onderscheid tussen regulier en specialistische begeleiding </text:p>
            <text:section text:name="artikel_id1-3-2-2-15-2" text:style-name="artikel">
              <text:p text:style-name="artikel_kop_titel"><text:span text:style-name="artikel_kop_label"/> <text:span text:style-name="artikel_kop_nr"/> </text:p>
              <text:p text:style-name="al">Sinds 2017 hebben 2 bouwstenen voor begeleiding: reguliere en specialistische begeleiding zonder onderscheid tussen waakvlam-, kortdurende, middellange of langdurige begeleiding.</text:p>
              <text:p text:style-name="al">Onderstaand schema geeft inzicht wanneer welke soort begeleiding nodig is bij een cliënt vanuit de doelgroep GGZ- en NAH-cliënten, al dan niet in combinatie met een verstandelijke beperking (specialistische begeleiding is niet bedoeld voor mensen met alleen een verstandelijke, lichamelijke/somatische of geriatrische beperking). Om te bepalen of specialistische begeleiding aan de orde is moet aan alle criteria uit de kolom Specialistische begeleiding zijn voldaan. </text:p>
              <text:section text:name="table_id1-3-2-2-15-2-4" text:style-name="table">
                <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Specialistische begeleiding</text:p>
                    </table:table-cell>
                  </table:table-row>
                  <table:table-row table:style-name="row">
                    <table:table-cell table:style-name="cell_frame_all" table:number-rows-spanned="1" table:number-columns-spanned="1">
                      <text:p text:style-name="table_al">- Bij beperkt regieverlies en/of beperkte gevolgen voor het dagelijks leven.</text:p>
                      <text:p text:style-name="table_al">- (Redelijk) voorspelbare situatie.</text:p>
                    </table:table-cell>
                    <table:table-cell table:style-name="cell_frame_all" table:number-rows-spanned="1" table:number-columns-spanned="1">
                      <text:p text:style-name="table_al">- Bij ernstig regieverlies op meerdere leefgebieden als gevolg van een Ernstige Psychische Aandoening (EPA) of Niet Aangeboren Hersenletsel (NAH) al dan niet in combinatie met een verstandelijke beperking; cliënt is passief/zeer beperkt actief.</text:p>
                      <text:p text:style-name="table_al">- De situatie is onvoorspelbaar; instabiele psychische situatie: de cliënt of het kind is zeer snel psychisch uit balans (met bijvoorbeeld psychoses tot gevolg).</text:p>
                    </table:table-cell>
                  </table:table-row>
                  <table:table-row table:style-name="row">
                    <table:table-cell table:style-name="cell_frame_all" table:number-rows-spanned="1" table:number-columns-spanned="1">
                      <text:p text:style-name="table_al">Het opstellen van het begeleidingsplan is overzichtelijk en wordt in nauwe samenwerking met de cliënt en zijn gezin/systeem/netwerk opgesteld, bij voorkeur met behulp van Sociale Netwerkstrategieën.</text:p>
                    </table:table-cell>
                    <table:table-cell table:style-name="cell_frame_all" table:number-rows-spanned="1" table:number-columns-spanned="1">
                      <text:p text:style-name="table_al">Het gezamenlijk opstellen van het begeleidingsplan is complex vanwege de instabiele cliënt- of gezinssituatie, wat Sociale Netwerkstrategieën niet uitsluit.</text:p>
                    </table:table-cell>
                  </table:table-row>
                  <table:table-row table:style-name="row">
                    <table:table-cell table:style-name="cell_frame_all" table:number-rows-spanned="1" table:number-columns-spanned="1">
                      <text:p text:style-name="table_al">- Bij volwassenen: (redelijk) ziekte-inzicht is aanwezig en cliënt en/of zijn begeleider herkennen signalen die duiden op dreigend terugval (zoals isolatie/terugtrekken).</text:p>
                      <text:p text:style-name="table_al">- Er zijn afspraken over wanneer en hoe men eventueel aanvullende hulp zal inschakelen en de cliënt is in staat om zich aan deze afspraken te houden.</text:p>
                    </table:table-cell>
                    <table:table-cell table:style-name="cell_frame_all" table:number-rows-spanned="1" table:number-columns-spanned="1">
                      <text:p text:style-name="table_al">Geen/zeer beperkt ziekte-inzicht: begeleiding nodig bij het verbeteren van het ziekte-inzicht. </text:p>
                    </table:table-cell>
                  </table:table-row>
                  <table:table-row table:style-name="row">
                    <table:table-cell table:style-name="cell_frame_all" table:number-rows-spanned="1" table:number-columns-spanned="1">
                      <text:p text:style-name="table_al">Accent begeleiding is gericht op stabiliseren (op orde brengen) of handhaven van de situatie.</text:p>
                    </table:table-cell>
                    <table:table-cell table:style-name="cell_frame_all" table:number-rows-spanned="1" table:number-columns-spanned="1">
                      <text:p text:style-name="table_al">Accent begeleiding is gericht op:</text:p>
                      <text:p text:style-name="table_al">- het beoordelen of behandeling nodig is, ter overbrugging tot de behandeling of ter motivatie tot behandeling of;</text:p>
                      <text:p text:style-name="table_al">- het methodisch trainen van vaardigheden die geleerd moeten worden vanuit de behandeling.</text:p>
                    </table:table-cell>
                  </table:table-row>
                  <table:table-row table:style-name="row">
                    <table:table-cell table:style-name="cell_frame_all" table:number-rows-spanned="1" table:number-columns-spanned="1">
                      <text:p text:style-name="table_al">Accent van de begeleiding ligt op: </text:p>
                      <text:p text:style-name="table_al">Oefenen van vaardigheden; samen met cliënt uitvoeren van dagelijkse taken (met name huishoudelijke en gezinstaken)</text:p>
                      <text:p text:style-name="table_al">Ondersteunen bij het regelen/overnemen van dagelijkse/praktische bezigheden (financiën, dagstructuur, zelfstandig wonen, participatie, sociale contacten, gezondheid, etc.)</text:p>
                      <text:p text:style-name="table_al">Ondersteuning mantelzorg</text:p>
                      <text:p text:style-name="table_al">Activering</text:p>
                    </table:table-cell>
                    <table:table-cell table:style-name="cell_frame_all" table:number-rows-spanned="1" table:number-columns-spanned="1">
                      <text:p text:style-name="table_al">Ontwikkelingsgericht trainen van vaardigheden met behulp van methodische interventies.</text:p>
                    </table:table-cell>
                  </table:table-row>
                  <table:table-row table:style-name="row">
                    <table:table-cell table:style-name="cell_frame_all" table:number-rows-spanned="1" table:number-columns-spanned="1">
                      <text:p text:style-name="table_al">Stabiel medicatiegebruik.</text:p>
                    </table:table-cell>
                    <table:table-cell table:style-name="cell_frame_all" table:number-rows-spanned="1" table:number-columns-spanned="1">
                      <text:p text:style-name="table_al">Leren omgaan met veranderingen in medicatiegebruik.</text:p>
                    </table:table-cell>
                  </table:table-row>
                  <table:table-row table:style-name="row">
                    <table:table-cell table:style-name="cell_frame_all" table:number-rows-spanned="1" table:number-columns-spanned="1">
                      <text:p text:style-name="table_al">Hier volstaat een professional op (minimaal) MBO-niveau.</text:p>
                    </table:table-cell>
                    <table:table-cell table:style-name="cell_frame_all" table:number-rows-spanned="1" table:number-columns-spanned="1">
                      <text:p text:style-name="table_al">Door de complexiteit en hoge mate van instabiliteit van de situatie is een professional nodig op minimaal HBO-niveau.</text:p>
                    </table:table-cell>
                  </table:table-row>
                </table:table>
                <text:p text:style-name="table_bottom"/>
              </text:section>
              <text:p text:style-name="al">In het algemeen is begeleiding (regulier en specialistisch) gericht op ondersteuning in de dagelijkse redzaamheid op alle leefgebieden voor zover nodig: zelfstandig wonen, werk, participatie, sociale contacten, financiën, gezondheid, etc. Het kan bijvoorbeeld gaan om sociaal-emotionele begeleiding, aanleren en oefenen van (sociale en/of praktische) vaardigheden in het dagelijks leven, het aanbrengen van dagstructuur of activering. Er moet altijd een begeleidingsplan zijn met concrete doelen en daaraan gekoppelde activiteiten/acties die periodiek geëvalueerd worden. Uit het begeleidingsplan moet bij specialistische begeleiding tevens blijken dat de genoemde criteria vertaald zijn in doelen en methodische interventies.</text:p>
              <text:p text:style-name="al">In de praktijk zien we casuïstiek waarbij een deel van de begeleiding door een specialistische begeleider wordt gedelegeerd naar de reguliere begeleider. Er zal dan op dit moment gewerkt worden met ‘het stapelen van bouwstenen’: een combinatiebeschikking van bijvoorbeeld de bouwsteen specialistische waakvlambegeleiding (voor toezicht en coördinatie) en begeleiding regulier voor het stabiliseren en toepassen van vaardigheden in de dagelijkse praktijk. De specialistische begeleider raakt hiermee niet uit beeld en kan bij vragen of evaluaties betrokken blijven in de casus. Hierbij zal rekening worden gehouden met de continuïteit van de hulpverlening (zoveel mogelijk dezelfde professionals) maar ook met doelmatige inzet van middelen. </text:p>
            </text:section>
            <text:p text:style-name="hoofdstuk_bottom"/>
          </text:section>
        </text:section>
        <text:section text:name="regeling-sluiting_id1-3-2-3" text:style-name="regeling-sluiting">
          <text:section text:name="ondertekening_id1-3-2-3-1">
            <text:p>
          Vastgesteld in de vergadering van het college van burgemeester en wethouders van 14 november 2017.</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3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34</meta:user-defined>
    <meta:user-defined meta:name="OVERHEIDop.GmbID/DC.identifier">gmb-2018-61034</meta:user-defined>
    <meta:user-defined meta:name="OVERHEID.TaxonomieBeleidsagenda/OVERHEID.category">Sociale zekerheid | Organisatie en beleid</meta:user-defined>
    <meta:user-defined meta:name="OVERHEID.Gemeente/DC.spatial">Nijmegen</meta:user-defined>
    <meta:user-defined meta:name="DC.source">hoofdstuk 2 van de Wet maatschappelijke ondersteuning 2015;1.0:c:BWBR0035362&amp;hoofdstuk=2&amp;g=2018-01-01</meta:user-defined>
    <meta:user-defined meta:name="DC.source">artikel 2.1 van de Jeugdwet;1.0:c:BWBR0034925&amp;artikel=2.1&amp;g=2018-01-01</meta:user-defined>
    <meta:user-defined meta:name="DC.source">artikel 2.3 van de Jeugdwet;1.0:c:BWBR0034925&amp;artikel=2.3&amp;g=2018-01-01</meta:user-defined>
    <meta:user-defined meta:name="DC.source">artikel 2.9 van de Jeugdwet;1.0:c:BWBR0034925&amp;artikel=2.9&amp;g=2018-01-01</meta:user-defined>
    <meta:user-defined meta:name="OVERHEIDop.referentienummer">Collegebesluit d.d. 14 november 2017, nr. 3.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997_1</meta:user-defined>
    <meta:user-defined meta:name="OVERHEIDop.versieInformatie"/>
  </office:meta>
</office:document-meta>
</file>