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aluminium kozijnen voor houten kozijnen voorzien van een dr Fideliolaan 250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8 heeft de gemeente een aanvraag ontvangen voor een omgevingsvergunning op locatie Fideliolaan 250 B in Amstelveen. De aanvraag is geregistreerd onder zaaknummer HZ_WABO-2018-03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03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3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aluminium kozijnen voor houten kozijnen voorzien van een dr Fideliolaan 250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32</meta:user-defined>
    <meta:user-defined meta:name="OVERHEIDop.GmbID/DC.identifier">gmb-2018-61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.4 479048.8</meta:user-defined>
    <meta:user-defined meta:name="OVERHEIDop.versieInformatie"/>
  </office:meta>
</office:document-meta>
</file>