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terras op de aanbouw van de benedenburen Iepenrodelaan 1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op locatie Iepenrodelaan 1 A in Amstelveen. De aanvraag is geregistreerd onder zaaknummer HZ_WABO-2018-02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03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3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3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terras op de aanbouw van de benedenburen Iepenrodelaan 1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31</meta:user-defined>
    <meta:user-defined meta:name="OVERHEIDop.GmbID/DC.identifier">gmb-2018-61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K 1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1.32 481490.62</meta:user-defined>
    <meta:user-defined meta:name="OVERHEIDop.versieInformatie"/>
  </office:meta>
</office:document-meta>
</file>