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campagne 24seven Nutrition op 13 januari 2018, Stadshart, Amstelveen - Zaaknummer Z-2018/0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januari 2018</text:span>
          </text:p>
            <text:p text:style-name="common-al">Promocampagne 24seven Nutrition op 13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0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campagne 24seven Nutrition op 13 januari 2018, Stadshart, Amstelveen - Zaaknummer Z-2018/0002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03</meta:user-defined>
    <meta:user-defined meta:name="OVERHEIDop.GmbID/DC.identifier">gmb-2018-6103</meta:user-defined>
    <meta:user-defined meta:name="OVERHEID.TaxonomieBeleidsagenda/OVERHEID.category">Ruimte en infrastructuur | Organisatie en beleid</meta:user-defined>
    <meta:user-defined meta:name="OVERHEIDop.referentienummer">Z-2018/000219</meta:user-defined>
    <meta:user-defined meta:name="DCTERMS.abstract">Promocampagne 24seven Nutrition op 13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K 12</meta:user-defined>
    <meta:user-defined meta:name="OVERHEIDop.woonplaats">Amstelveen</meta:user-defined>
    <meta:user-defined meta:name="OVERHEIDop.straatnaam">Nieuw Loopvel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5 479585</meta:user-defined>
    <meta:user-defined meta:name="OVERHEIDop.versieInformatie"/>
  </office:meta>
</office:document-meta>
</file>