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amenvoegen van twee woningen ( nr. 56 en 58) d.m.v. een opening in de bouwm Da Costa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Da Costalaan 58 in Amstelveen. De aanvraag is geregistreerd onder zaaknummer HZ_WABO-2018-03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2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amenvoegen van twee woningen ( nr. 56 en 58) d.m.v. een opening in de bouwm Da Costalaan 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29</meta:user-defined>
    <meta:user-defined meta:name="OVERHEIDop.GmbID/DC.identifier">gmb-2018-6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J 5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2.53 480444.93</meta:user-defined>
    <meta:user-defined meta:name="OVERHEIDop.versieInformatie"/>
  </office:meta>
</office:document-meta>
</file>