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ik op de locatie Soerense Zand Noord 1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maart 2018</text:p>
            <text:p text:style-name="common-al">Locatie: Soerense Zand Noord 16 in Eerbeek</text:p>
            <text:p text:style-name="common-al">Voor: het kappen van 1 eik </text:p>
            <text:p text:style-name="common-al">Activiteit(en): Kap</text:p>
            <text:p text:style-name="common-al">Registratienummer: SXO-2018-029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02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2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2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ik op de locatie Soerense Zand Noord 1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024</meta:user-defined>
    <meta:user-defined meta:name="OVERHEIDop.GmbID/DC.identifier">gmb-2018-6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RB 16</meta:user-defined>
    <meta:user-defined meta:name="OVERHEIDop.woonplaats">Eerbeek</meta:user-defined>
    <meta:user-defined meta:name="OVERHEIDop.straatnaam">Soerense Zand Noor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72 457161</meta:user-defined>
    <meta:user-defined meta:name="OVERHEIDop.versieInformatie"/>
  </office:meta>
</office:document-meta>
</file>