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int Maartenstraat 3 6129 CV te Urmond (O2018-047\SXO230453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047\SXO23045304, ingekomen op 16 maart 2018 voor het plaatsen van een garage gelegen aan Sint Maartenstraat 3 6129 CV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61022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022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022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int Maartenstraat 3 6129 CV te Urmond (O2018-047\SXO2304530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022</meta:user-defined>
    <meta:user-defined meta:name="OVERHEIDop.GmbID/DC.identifier">gmb-2018-61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CV 3</meta:user-defined>
    <meta:user-defined meta:name="OVERHEID.PostcodeHuisnummer/OVERHEIDop.postcodeHuisnummer">6129EA 13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593 333620</meta:user-defined>
    <meta:user-defined meta:name="OVERHEID.EPSG28992/DC.spatial">181605.43 333606.17</meta:user-defined>
    <meta:user-defined meta:name="OVERHEIDop.versieInformatie"/>
  </office:meta>
</office:document-meta>
</file>