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plaatsen tuinhuisje</text:p>
            <text:p text:style-name="common-al">Dossiernummer              O18-0947 </text:p>
            <text:p text:style-name="common-al">Locatie                                 Atalantazoom 17 Pijnacker</text:p>
            <text:p text:style-name="common-al">Postcode                            2643 KZ</text:p>
            <text:p text:style-name="common-al">Datum ontvangst            17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102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2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21</meta:user-defined>
    <meta:user-defined meta:name="OVERHEIDop.GmbID/DC.identifier">gmb-2018-61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KZ 15</meta:user-defined>
    <meta:user-defined meta:name="OVERHEIDop.woonplaats">Pijnacker</meta:user-defined>
    <meta:user-defined meta:name="OVERHEIDop.straatnaam">Atalantazoom</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200 446343</meta:user-defined>
    <meta:user-defined meta:name="OVERHEIDop.versieInformatie"/>
  </office:meta>
</office:document-meta>
</file>