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ybalvereniging Volga, bloemenactie 11 en 12 mei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Volleybalvereniging Volga voor het houden van een (huis-aan-huis) bloemenactie in Gaanderen op 11 en 12 mei 2018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02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2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2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ybalvereniging Volga, bloemenactie 11 en 12 me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020</meta:user-defined>
    <meta:user-defined meta:name="OVERHEIDop.GmbID/DC.identifier">gmb-2018-61020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OVERHEIDop.referentienummer">1323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6 438453</meta:user-defined>
    <meta:user-defined meta:name="OVERHEIDop.versieInformatie"/>
  </office:meta>
</office:document-meta>
</file>