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18-0946 </text:p>
            <text:p text:style-name="common-al">Locatie                                 Laan Van Floris De 5e 8 Nootdorp</text:p>
            <text:p text:style-name="common-al">Postcode                            2631 WL</text:p>
            <text:p text:style-name="common-al">Datum ontvangst            16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17</meta:user-defined>
    <meta:user-defined meta:name="OVERHEIDop.GmbID/DC.identifier">gmb-2018-6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L 8</meta:user-defined>
    <meta:user-defined meta:name="OVERHEIDop.woonplaats">Nootdorp</meta:user-defined>
    <meta:user-defined meta:name="OVERHEIDop.straatnaam">Laan van Floris de vijf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225 451153</meta:user-defined>
    <meta:user-defined meta:name="OVERHEIDop.versieInformatie"/>
  </office:meta>
</office:document-meta>
</file>