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plein in Bergeijk, organiseren van een Bergeijkse Sportieve Dag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38</text:p>
            <text:p text:style-name="common-al">Meldingsdatum: 13 maart 2018</text:p>
            <text:p text:style-name="common-al">Omschrijving: het Hofplein in Bergeijk, organiseren van een Bergeijkse Sportieve Dag 16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01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1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1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plein in Bergeijk, organiseren van een Bergeijkse Sportieve Dag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15</meta:user-defined>
    <meta:user-defined meta:name="OVERHEIDop.GmbID/DC.identifier">gmb-2018-61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97 370228</meta:user-defined>
    <meta:user-defined meta:name="OVERHEIDop.versieInformatie"/>
  </office:meta>
</office:document-meta>
</file>