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tterdam Airportplein 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Rotterdam Airportplein 60, 3045AP, wijzigen van de brandcompartimentering in de aankomsthal door een scheiding tussen twee brandcompartimenten te verplaatsen (datum besluit 21-03-2018, dossiernummer OMV.18.02.0000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01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1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1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otterdam Airportplein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13</meta:user-defined>
    <meta:user-defined meta:name="OVERHEIDop.GmbID/DC.identifier">gmb-2018-61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AP 60</meta:user-defined>
    <meta:user-defined meta:name="OVERHEIDop.woonplaats">Rotterdam</meta:user-defined>
    <meta:user-defined meta:name="OVERHEIDop.straatnaam">Rotterdam Airport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9439 440481</meta:user-defined>
    <meta:user-defined meta:name="OVERHEIDop.versieInformatie"/>
  </office:meta>
</office:document-meta>
</file>