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casco aanpassingen units 26+27+29+30  tbv toekomstig warenhuis</text:p>
            <text:p text:style-name="common-al">Dossiernummer              O18-0943 </text:p>
            <text:p text:style-name="common-al">Locatie                                 Ackershof 1 Pijnacker</text:p>
            <text:p text:style-name="common-al">Postcode                            2641 DX</text:p>
            <text:p text:style-name="common-al">Datum ontvangst            16 maart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01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1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1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11</meta:user-defined>
    <meta:user-defined meta:name="OVERHEIDop.GmbID/DC.identifier">gmb-2018-61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X 1</meta:user-defined>
    <meta:user-defined meta:name="OVERHEIDop.woonplaats">Pijnacker</meta:user-defined>
    <meta:user-defined meta:name="OVERHEIDop.straatnaam">Acker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46 448338</meta:user-defined>
    <meta:user-defined meta:name="OVERHEIDop.versieInformatie"/>
  </office:meta>
</office:document-meta>
</file>