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ijplaatsen van handelsreclame op het perceel Goldkampstraat 3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maart 2018 een besluit genomen op de aanvraag met zaaknummer Z/18/575077 voor een Omgevingsvergunning voor het bijplaatsen van handelsreclame op locatie Goldkampstraat 3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00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0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0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ijplaatsen van handelsreclame op het perceel Goldkampstraat 3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009</meta:user-defined>
    <meta:user-defined meta:name="OVERHEIDop.GmbID/DC.identifier">gmb-2018-61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N 41a 0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19.12 502776.44</meta:user-defined>
    <meta:user-defined meta:name="OVERHEIDop.versieInformatie"/>
  </office:meta>
</office:document-meta>
</file>