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aanbouw aan zijde van zolder. </text:p>
            <text:p text:style-name="common-al">Dossiernummer              O18-0941 </text:p>
            <text:p text:style-name="common-al">Locatie                                 Spirea 18 Nootdorp</text:p>
            <text:p text:style-name="common-al">Postcode                            2631 VM</text:p>
            <text:p text:style-name="common-al">Datum ontvangst            16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100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0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0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04</meta:user-defined>
    <meta:user-defined meta:name="OVERHEIDop.GmbID/DC.identifier">gmb-2018-61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VM 18</meta:user-defined>
    <meta:user-defined meta:name="OVERHEIDop.woonplaats">Nootdorp</meta:user-defined>
    <meta:user-defined meta:name="OVERHEIDop.straatnaam">Spirea</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813 450702</meta:user-defined>
    <meta:user-defined meta:name="OVERHEIDop.versieInformatie"/>
  </office:meta>
</office:document-meta>
</file>