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Verleende evenementenvergunning voor Dagje bij de boer in Barsingerhor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Open Dag “Dagje bij de boer” van Cono Kaasmakers op 27 mei 2018 van 11:00 uur tot 16:00 uur bij de heren Swaag aan de Koningsweg 3-5 in Barsinger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00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Verleende evenementenvergunning voor Dagje bij de boer in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02</meta:user-defined>
    <meta:user-defined meta:name="OVERHEIDop.GmbID/DC.identifier">gmb-2018-61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B 3</meta:user-defined>
    <meta:user-defined meta:name="OVERHEIDop.woonplaats">Barsingerhorn</meta:user-defined>
    <meta:user-defined meta:name="OVERHEIDop.straatnaam">Konings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933 532699</meta:user-defined>
    <meta:user-defined meta:name="OVERHEIDop.versieInformatie"/>
  </office:meta>
</office:document-meta>
</file>