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Schiedamse Ves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Merkez Grill Restaurant</text:span> </text:p>
            <text:p text:style-name="common-al">adres:                                      <text:span text:style-name="nadrukvet">Schiedamse Vest 51</text:span></text:p>
            <text:p text:style-name="common-al">postcode:                         <text:span text:style-name="nadrukvet">3012 BD te Rotterdam</text:span></text:p>
            <text:p text:style-name="common-al">Geldig vanaf:                    <text:span text:style-name="nadrukvet">16 maart 2018</text:span></text:p>
            <text:p text:style-name="common-al"/>
            <text:p text:style-name="common-al">Kenmerk:                       <text:span text:style-name="nadrukvet">vv.A.0036191.2018</text:span></text:p>
            <text:p text:style-name="common-al">Datum besluit:                  <text:span text:style-name="nadrukvet">16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00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Schiedamse Ves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01</meta:user-defined>
    <meta:user-defined meta:name="OVERHEIDop.GmbID/DC.identifier">gmb-2018-61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D 51</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76 436902</meta:user-defined>
    <meta:user-defined meta:name="OVERHEIDop.versieInformatie"/>
  </office:meta>
</office:document-meta>
</file>