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- en gevelrenovatie en uitbreiding van bedrijfsruimte, Papenkamp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32</text:p>
            <text:p text:style-name="common-al">OLO-nummer: 3382583</text:p>
            <text:p text:style-name="common-al">Datum indiening: 21 december 2017</text:p>
            <text:p text:style-name="common-al">Omschrijving: dak- en gevelrenovatie en uitbreiding van bedrijfsruimte</text:p>
            <text:p text:style-name="common-al">Adres: Papenkamp 6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ak- en gevelrenovatie en uitbreiding van bedrijfsruimte, Papenkamp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00</meta:user-defined>
    <meta:user-defined meta:name="OVERHEIDop.GmbID/DC.identifier">gmb-2018-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D 6</meta:user-defined>
    <meta:user-defined meta:name="OVERHEIDop.woonplaats">Arnhem</meta:user-defined>
    <meta:user-defined meta:name="OVERHEIDop.straatnaam">Pap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40 440104</meta:user-defined>
    <meta:user-defined meta:name="OVERHEIDop.versieInformatie"/>
  </office:meta>
</office:document-meta>
</file>