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en ADRZ Joost de Moorstraat 25-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inrichten van bouwdeel A van het ADRZ  tot wonen met zorg en buurtzorgpension (brandveilig gebruik) op de locatie Joost de Moorstraat 25-27 in Vlissingen (21-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99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9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9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en ADRZ Joost de Moorstraat 25-2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0996</meta:user-defined>
    <meta:user-defined meta:name="OVERHEIDop.GmbID/DC.identifier">gmb-2018-60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HK 25 k202</meta:user-defined>
    <meta:user-defined meta:name="OVERHEIDop.woonplaats">Vlissingen</meta:user-defined>
    <meta:user-defined meta:name="OVERHEIDop.straatnaam">Joost de Moo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29 386305</meta:user-defined>
    <meta:user-defined meta:name="OVERHEIDop.versieInformatie"/>
  </office:meta>
</office:document-meta>
</file>