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en Luyksgestel, Bergeijk en Westerhoven, uitreiken van de Rabobank Clubkas Campagne cheques in Luyksgestel, Bergeijk e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39</text:p>
            <text:p text:style-name="common-al">Meldingsdatum: 13 maart 2018</text:p>
            <text:p text:style-name="common-al">Omschrijving: de kernen Luyksgestel, Bergeijk en Westerhoven, uitreiken van de Rabobank Clubkas Campagne cheques op 7 mei 2018 in Luyksgestel, 8 mei 2018 in Bergeijk en 22 mei 2018 in Westerhov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99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9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9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en Luyksgestel, Bergeijk en Westerhoven, uitreiken van de Rabobank Clubkas Campagne cheques in Luyksgestel, Bergeijk en Wester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95</meta:user-defined>
    <meta:user-defined meta:name="OVERHEIDop.GmbID/DC.identifier">gmb-2018-609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.PostcodeHuisnummer/OVERHEIDop.postcodeHuisnummer">5571</meta:user-defined>
    <meta:user-defined meta:name="OVERHEID.PostcodeHuisnummer/OVERHEIDop.postcodeHuisnummer">5563BD 3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36 366725</meta:user-defined>
    <meta:user-defined meta:name="OVERHEID.EPSG28992/DC.spatial">152997 370228</meta:user-defined>
    <meta:user-defined meta:name="OVERHEID.EPSG28992/DC.spatial">155689.14 371338.68</meta:user-defined>
    <meta:user-defined meta:name="OVERHEIDop.versieInformatie"/>
  </office:meta>
</office:document-meta>
</file>