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52, Limbrichterstraat 68, 6131 E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clame voeren op de beglazing en middels uitsteekbak</text:p>
            <text:p text:style-name="common-al">Locatie: Limbrichterstraat 68, 6131 EE Sittard </text:p>
            <text:p text:style-name="common-al">Dossiernummer: Om17.0552</text:p>
            <text:p text:style-name="common-al">Verzenddatum besluit: 2 jan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09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52, Limbrichterstraat 68, 6131 E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099</meta:user-defined>
    <meta:user-defined meta:name="OVERHEIDop.GmbID/DC.identifier">gmb-2018-6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E 68c</meta:user-defined>
    <meta:user-defined meta:name="OVERHEIDop.woonplaats">Sittard</meta:user-defined>
    <meta:user-defined meta:name="OVERHEIDop.straatnaam">Limbricht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73 334416</meta:user-defined>
    <meta:user-defined meta:name="OVERHEIDop.versieInformatie"/>
  </office:meta>
</office:document-meta>
</file>