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en aanbouw, Schellerbergweg 3 (zaaknummer 35557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chellerbergweg 3</text:span> – voor het bouwen van een aanbouw op de eerste verdieping, waardoor 2 slaapkamers worden vergroot, verzonden op 21 maart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60988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8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bouwen aanbouw, Schellerbergweg 3 (zaaknummer 3555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88</meta:user-defined>
    <meta:user-defined meta:name="OVERHEIDop.GmbID/DC.identifier">gmb-2018-60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7BL 3</meta:user-defined>
    <meta:user-defined meta:name="OVERHEIDop.woonplaats">Zwolle</meta:user-defined>
    <meta:user-defined meta:name="OVERHEIDop.straatnaam">Schellerberg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853 501236</meta:user-defined>
    <meta:user-defined meta:name="OVERHEIDop.versieInformatie"/>
  </office:meta>
</office:document-meta>
</file>