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siness Park Stein 230, 6181 MB te Elsloo (O2017-191\SXO22184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91\SXO22184624 voor het uitbreiden van de opslag en doorvoer van kunststof afval gelegen aan Business Park Stein 230, 6181 MB te Elsloo bij besluit van 20 maart 2018 wordt afgewezen.</text:p>
            <text:p text:style-name="common-al">De omgevingsvergunning heeft betrekking op de activiteit(en):</text:p>
            <text:list text:style-name="id1-3-2-1-1-4">
              <text:list-item text:style-override="id1-3-2-1-1-4-1">
                <text:number>•</text:number>
                <text:p text:style-name="al">Milieu neutraal wijzig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098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8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8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usiness Park Stein 230, 6181 MB te Elsloo (O2017-191\SXO221846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87</meta:user-defined>
    <meta:user-defined meta:name="OVERHEIDop.GmbID/DC.identifier">gmb-2018-6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B 2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54 329603</meta:user-defined>
    <meta:user-defined meta:name="OVERHEID.EPSG28992/DC.spatial">182598.99 329645.23</meta:user-defined>
    <meta:user-defined meta:name="OVERHEIDop.versieInformatie"/>
  </office:meta>
</office:document-meta>
</file>