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13 maart 2018, Nassaupark 10, 5111 WZ</text:p>
            <text:p text:style-name="common-al">bouwen tuinberging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60986</text:span><text:line-break/><text:date style:data-style-name="dag" text:fixed="true" text:date-value="2018-03-23"/><text:line-break/><text:date style:data-style-name="jaar" text:fixed="true" text:date-value="2018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986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986</text:span><text:date style:data-style-name="nicedate" text:fixed="true" text:date-value="2018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3</meta:user-defined>
    <meta:user-defined meta:name="OVERHEIDop.publicationIssue">60986</meta:user-defined>
    <meta:user-defined meta:name="OVERHEIDop.GmbID/DC.identifier">gmb-2018-609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WZ 10</meta:user-defined>
    <meta:user-defined meta:name="OVERHEIDop.woonplaats">Baarle-Nassau</meta:user-defined>
    <meta:user-defined meta:name="OVERHEIDop.straatnaam">Nassaupark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094 383490</meta:user-defined>
    <meta:user-defined meta:name="OVERHEIDop.versieInformatie"/>
  </office:meta>
</office:document-meta>
</file>