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oorzieningen Albaniëweg 1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voorzieningen voor onderhoud op het terrein van de Sloecentrale op de locatie Albaniëweg 10 in Ritthem (21-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98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voorzieningen Albaniëweg 10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984</meta:user-defined>
    <meta:user-defined meta:name="OVERHEIDop.GmbID/DC.identifier">gmb-2018-60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214 385578</meta:user-defined>
    <meta:user-defined meta:name="OVERHEIDop.versieInformatie"/>
  </office:meta>
</office:document-meta>
</file>