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3 maart 2018, Alphenseweg 9, 5111 NA</text:p>
            <text:p text:style-name="common-al">uitbouwen woning 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098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8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8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83</meta:user-defined>
    <meta:user-defined meta:name="OVERHEIDop.GmbID/DC.identifier">gmb-2018-60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A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65 384055</meta:user-defined>
    <meta:user-defined meta:name="OVERHEIDop.versieInformatie"/>
  </office:meta>
</office:document-meta>
</file>