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9 maart 2018, Schaluinen 11B (sectie G nrs. 1732 en 1899), 5111 HB</text:p>
            <text:p text:style-name="common-al">kappen 51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097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7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7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76</meta:user-defined>
    <meta:user-defined meta:name="OVERHEIDop.GmbID/DC.identifier">gmb-2018-60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 245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685 381301</meta:user-defined>
    <meta:user-defined meta:name="OVERHEIDop.versieInformatie"/>
  </office:meta>
</office:document-meta>
</file>