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waarbij besloten is nadere voorwaarden te stellen.</text:p>
            <text:p text:style-name="common-al"/>
            <text:p text:style-name="common-al">
            <text:span text:style-name="nadrukvet">Deltakade 2 te Venlo</text:span>
          </text:p>
            <text:p text:style-name="common-al">Voor het gedeeltelijk slopen van een kantoorgebouw en bedrijfsruimte inclusief het verwijderen van asbesthoudende toepassingen.</text:p>
            <text:p text:style-name="common-al">Afrondingsbrief verzonden op 21 maart 2018.</text:p>
            <text:p text:style-name="common-al">Kenmerk 1300159</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97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7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7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met voor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74</meta:user-defined>
    <meta:user-defined meta:name="OVERHEIDop.GmbID/DC.identifier">gmb-2018-60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X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556.94 377447.22</meta:user-defined>
    <meta:user-defined meta:name="OVERHEIDop.versieInformatie"/>
  </office:meta>
</office:document-meta>
</file>