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en Riethoven, Luyksgestel en Bergeijk, organiseren rondtoer met een tot podium omgebouwde vrachtwagen op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36</text:p>
            <text:p text:style-name="common-al">Meldingsdatum: 12 maart 2018</text:p>
            <text:p text:style-name="common-al">Omschrijving: de kernen Riethoven, Luyksgestel en Bergeijk, organiseren van een rondtoer met een tot podium omgebouwde vrachtwagen op 26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97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kernen Riethoven, Luyksgestel en Bergeijk, organiseren rondtoer met een tot podium omgebouwde vrachtwagen op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73</meta:user-defined>
    <meta:user-defined meta:name="OVERHEIDop.GmbID/DC.identifier">gmb-2018-60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.PostcodeHuisnummer/OVERHEIDop.postcodeHuisnummer">5571</meta:user-defined>
    <meta:user-defined meta:name="OVERHEID.PostcodeHuisnummer/OVERHEIDop.postcodeHuisnummer">5561AV 1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36 366725</meta:user-defined>
    <meta:user-defined meta:name="OVERHEID.EPSG28992/DC.spatial">152997 370228</meta:user-defined>
    <meta:user-defined meta:name="OVERHEID.EPSG28992/DC.spatial">154939.44 373697.29</meta:user-defined>
    <meta:user-defined meta:name="OVERHEIDop.versieInformatie"/>
  </office:meta>
</office:document-meta>
</file>