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woning / </text:p>
            <text:p text:style-name="common-al">Dossiernummer              O18-0934 </text:p>
            <text:p text:style-name="common-al">Locatie                                 naast Lange Campen 1 Pijnacker</text:p>
            <text:p text:style-name="common-al">Postcode                            2641KN</text:p>
            <text:p text:style-name="common-al">Datum ontvangst            15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9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71</meta:user-defined>
    <meta:user-defined meta:name="OVERHEIDop.GmbID/DC.identifier">gmb-2018-6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1</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12 448640</meta:user-defined>
    <meta:user-defined meta:name="OVERHEIDop.versieInformatie"/>
  </office:meta>
</office:document-meta>
</file>