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kade 16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Omgevingsdienst Midden-Holland (ODMH) namens de gemeente Gouda een besluit genomen op de aanvraagvoor een veranderingsvergunningvoor het frequenter inzetten van een mobiele puinbreker ter plaatse van de Goudkade 16 in Gouda. De vergunning is toegekend.</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aart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9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kade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64</meta:user-defined>
    <meta:user-defined meta:name="OVERHEIDop.GmbID/DC.identifier">gmb-2018-60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A 1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43.93 447469.29</meta:user-defined>
    <meta:user-defined meta:name="OVERHEIDop.versieInformatie"/>
  </office:meta>
</office:document-meta>
</file>