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maken uitrit </text:p>
            <text:p text:style-name="common-al">Dossiernummer              O18-0933 </text:p>
            <text:p text:style-name="common-al">Locatie                                 Katwijkerlaan 55 a Pijnacker</text:p>
            <text:p text:style-name="common-al">Postcode                            2641 PD</text:p>
            <text:p text:style-name="common-al">Datum ontvangst            14 maart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096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6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6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961</meta:user-defined>
    <meta:user-defined meta:name="OVERHEIDop.GmbID/DC.identifier">gmb-2018-60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PD 55</meta:user-defined>
    <meta:user-defined meta:name="OVERHEIDop.woonplaats">Pijnacker</meta:user-defined>
    <meta:user-defined meta:name="OVERHEIDop.straatnaam">Katwijker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1002 450103</meta:user-defined>
    <meta:user-defined meta:name="OVERHEIDop.versieInformatie"/>
  </office:meta>
</office:document-meta>
</file>