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nieuwe gevelelementen Walstraat 5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brengen van nieuwe gevelelementen en het plaatsen van reclame op de locatie Gildeweg 6 in Vlissingen (21-03-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0960</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60</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60</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brengen nieuwe gevelelementen Walstraat 54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0960</meta:user-defined>
    <meta:user-defined meta:name="OVERHEIDop.GmbID/DC.identifier">gmb-2018-609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NK 6</meta:user-defined>
    <meta:user-defined meta:name="OVERHEIDop.woonplaats">Vlissingen</meta:user-defined>
    <meta:user-defined meta:name="OVERHEIDop.straatnaam">Gilde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746 386728</meta:user-defined>
    <meta:user-defined meta:name="OVERHEIDop.versieInformatie"/>
  </office:meta>
</office:document-meta>
</file>