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vergunning evenement Kindervakantieweek Zevenhoven 20-8 t/m 23-8-2-18, Noordeinde Zevenhov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oordeinde, Zevenhoven - het evenement Kindervakantieweek Zevenhoven, vindt plaats van 20 augustus t/m 23 augustus 2018.</text:p>
            <text:p text:style-name="common-al">Inzage en zienswijze is mogelijk tot drie weken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common-al">Zienswijzen kunt u schriftelijk indienen bij de burgemeester, Postbus 1, 2460 AA Ter Aar. In de zienswijze staat een omschrijving van de aanvraag waar u uw zienswijze op geeft, uw naam en adres, datum, handtekening en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6096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96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96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bruik vergunning evenement Kindervakantieweek Zevenhoven 20-8 t/m 23-8-2-18, Noordeinde Zevenhov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6096</meta:user-defined>
    <meta:user-defined meta:name="OVERHEIDop.GmbID/DC.identifier">gmb-2018-609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5AD 18</meta:user-defined>
    <meta:user-defined meta:name="OVERHEIDop.woonplaats">Zevenhoven</meta:user-defined>
    <meta:user-defined meta:name="OVERHEIDop.straatnaam">Noordeinde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071 467310</meta:user-defined>
    <meta:user-defined meta:name="OVERHEIDop.versieInformatie"/>
  </office:meta>
</office:document-meta>
</file>